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0.4957in"/>
    </style:style>
    <style:style style:name="co2" style:family="table-column">
      <style:table-column-properties fo:break-before="auto" style:column-width="0.413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6.60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131">
      <style:text-properties fo:color="#0000ff"/>
    </style:style>
    <style:style style:name="ce3" style:family="table-cell" style:parent-style-name="Default">
      <style:text-properties fo:color="#0066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00"/>
    </style:style>
    <style:style style:name="ce5" style:family="table-cell" style:parent-style-name="Default" style:data-style-name="N131">
      <style:text-properties fo:color="#00660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8" style:family="table-cell" style:parent-style-name="Default" style:data-style-name="N131"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ext-properties fo:color="#9933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33ff"/>
    </style:style>
    <style:style style:name="ce12" style:family="table-cell" style:parent-style-name="Default" style:data-style-name="N131">
      <style:text-properties fo:color="#9933ff"/>
    </style:style>
    <style:style style:name="ce31" style:family="table-cell" style:parent-style-name="Default" style:data-style-name="N131">
      <style:text-properties fo:color="#395511"/>
    </style:style>
    <style:style style:name="ce13" style:family="table-cell" style:parent-style-name="Default">
      <style:text-properties fo:color="#0000ff"/>
    </style:style>
    <style:style style:name="ce34" style:family="table-cell" style:parent-style-name="Default" style:data-style-name="N131">
      <style:text-properties fo:color="#55215b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31">
      <style:text-properties fo:color="#0000ff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31">
      <style:text-properties fo:color="#ff0000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31">
      <style:text-properties fo:color="#0000ff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1.0402in" svg:height="6.5008in" svg:x="5.0587in" svg:y="8.4551in">
            <draw:object draw:notify-on-update-of-ranges="Sheet1.A48:Sheet1.A125 Sheet1.B48:Sheet1.B1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.0256in" svg:height="6.3661in" svg:x="5.1146in" svg:y="15.0177in">
            <draw:object draw:notify-on-update-of-ranges="Sheet1.A48:Sheet1.A125 Sheet1.C48:Sheet1.C125 Sheet1.D48:Sheet1.D125 Sheet1.E48:Sheet1.E125 Sheet1.F48:Sheet1.F1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1.0839in" svg:height="6.4547in" svg:x="5.0575in" svg:y="58.8114in">
            <draw:object draw:notify-on-update-of-ranges="Sheet1.A252:Sheet1.A325 Sheet1.C252:Sheet1.C325 Sheet1.D252:Sheet1.D325 Sheet1.E252:Sheet1.E325 Sheet1.F252:Sheet1.F3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21.2953in" svg:height="7.7484in" svg:x="5.0661in" svg:y="36.2862in">
            <draw:object draw:notify-on-update-of-ranges="Sheet1.A48:Sheet1.A125 Sheet1.I48:Sheet1.I12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21.1945in" svg:height="7.2657in" svg:x="5.3004in" svg:y="80.0071in">
            <draw:object draw:notify-on-update-of-ranges="Sheet1.A248:Sheet1.A325 Sheet1.I248:Sheet1.I32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21.3461in" svg:height="6.8224in" svg:x="5.3378in" svg:y="21.698in">
            <draw:object draw:notify-on-update-of-ranges="Sheet1.A48:Sheet1.A125 Sheet1.H48:Sheet1.H12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6" draw:style-name="gr1" draw:text-style-name="P1" svg:width="21.1567in" svg:height="6.8575in" svg:x="5.0378in" svg:y="65.6894in">
            <draw:object draw:notify-on-update-of-ranges="Sheet1.A248:Sheet1.A325 Sheet1.H248:Sheet1.H32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7" draw:style-name="gr1" draw:text-style-name="P1" svg:width="21.3461in" svg:height="6.8224in" svg:x="4.9957in" svg:y="28.8594in">
            <draw:object draw:notify-on-update-of-ranges="Sheet1.A50:Sheet1.A125 Sheet1.G50:Sheet1.G1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8" draw:style-name="gr1" draw:text-style-name="P1" svg:width="21.1567in" svg:height="6.8575in" svg:x="5.0366in" svg:y="72.9748in">
            <draw:object draw:notify-on-update-of-ranges="Sheet1.A248:Sheet1.A325 Sheet1.G248:Sheet1.G3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row table:style-name="ro1" table:number-rows-repeated="46">
          <table:table-cell table:number-columns-repeated="42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5y</text:p>
          </table:table-cell>
          <table:table-cell table:style-name="ce7" office:value-type="string" calcext:value-type="string">
            <text:p>10y</text:p>
          </table:table-cell>
          <table:table-cell table:style-name="ce9" office:value-type="string" calcext:value-type="string">
            <text:p>20y</text:p>
          </table:table-cell>
          <table:table-cell table:style-name="ce11" office:value-type="string" calcext:value-type="string">
            <text:p>50y</text:p>
          </table:table-cell>
          <table:table-cell table:number-columns-repeated="3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2" table:formula="of:=AVERAGE([.AP48];[.BP48];[.CP46])" office:value-type="float" office:value="6.19166666666667" calcext:value-type="float">
            <text:p>6.2</text:p>
          </table:table-cell>
          <table:table-cell table:number-columns-repeated="4"/>
          <table:table-cell table:style-name="ce8" table:formula="of:=MAX([.AD48:.AO48];[.BD48:.BO48];[.CD48:.CO48];[.DD48:.DO48];[.ED48:.EO48];[.FD48:.FO48];[.GD48:.GO48])" office:value-type="float" office:value="8" calcext:value-type="float">
            <text:p>8.0</text:p>
          </table:table-cell>
          <table:table-cell table:style-name="ce31" table:formula="of:=MEDIAN([.AD48:.AO48])" office:value-type="float" office:value="6.25" calcext:value-type="float">
            <text:p>6.3</text:p>
          </table:table-cell>
          <table:table-cell table:style-name="ce2" table:formula="of:=MIN([.AD48:.AO48];[.BD48:.BO48];[.CD48:.CO48];[.DD48:.DO48];[.ED48:.EO48];[.FD48:.FO48];[.GD48:.GO48])" office:value-type="float" office:value="4.4" calcext:value-type="float">
            <text:p>4.4</text:p>
          </table:table-cell>
          <table:table-cell table:style-name="ce34" table:formula="of:=([.G48]+[.I48])/2" office:value-type="float" office:value="6.2" calcext:value-type="float">
            <text:p>6.2</text:p>
          </table:table-cell>
          <table:table-cell table:number-columns-repeated="17"/>
          <table:table-cell table:style-name="ce9" office:value-type="float" office:value="1948" calcext:value-type="float">
            <text:p>194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48" xlink:type="simple">1948</text:a></text:p>
          </table:table-cell>
          <table:table-cell table:style-name="ce15" table:formula="of:=([.AD49]+[.AD50])/2" office:value-type="float" office:value="8" calcext:value-type="float">
            <text:p>8.0</text:p>
          </table:table-cell>
          <table:table-cell table:style-name="ce15" table:formula="of:=([.AE49]+[.AE50])/2" office:value-type="float" office:value="7.2" calcext:value-type="float">
            <text:p>7.2</text:p>
          </table:table-cell>
          <table:table-cell table:style-name="ce15" table:formula="of:=([.AF49]+[.AF50])/2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3" calcext:value-type="float">
            <text:p>7.3</text:p>
          </table:table-cell>
          <table:table-cell table:style-name="ce18" table:formula="of:=AVERAGE([.AD48:.AO48])" office:value-type="float" office:value="6.19166666666667" calcext:value-type="float">
            <text:p>6.2</text:p>
          </table:table-cell>
        </table:table-row>
        <table:table-row table:style-name="ro1">
          <table:table-cell/>
          <table:table-cell table:style-name="ce2" table:formula="of:=AVERAGE([.AP49];[.BP49];[.CP47])" office:value-type="float" office:value="5.61666666666667" calcext:value-type="float">
            <text:p>5.6</text:p>
          </table:table-cell>
          <table:table-cell table:number-columns-repeated="4"/>
          <table:table-cell table:style-name="ce8" table:formula="of:=MAX([.AD49:.AO49];[.BD49:.BO49];[.CD49:.CO49];[.DD49:.DO49];[.ED49:.EO49];[.FD49:.FO49];[.GD49:.GO49])" office:value-type="float" office:value="7.5" calcext:value-type="float">
            <text:p>7.5</text:p>
          </table:table-cell>
          <table:table-cell table:style-name="ce31" table:formula="of:=MEDIAN([.AD49:.AO49])" office:value-type="float" office:value="5.65" calcext:value-type="float">
            <text:p>5.7</text:p>
          </table:table-cell>
          <table:table-cell table:style-name="ce2" table:formula="of:=MIN([.AD49:.AO49];[.BD49:.BO49];[.CD49:.CO49];[.DD49:.DO49];[.ED49:.EO49];[.FD49:.FO49];[.GD49:.GO49])" office:value-type="float" office:value="3" calcext:value-type="float">
            <text:p>3.0</text:p>
          </table:table-cell>
          <table:table-cell table:style-name="ce34" table:formula="of:=([.G49]+[.I49])/2" office:value-type="float" office:value="5.25" calcext:value-type="float">
            <text:p>5.3</text:p>
          </table:table-cell>
          <table:table-cell table:number-columns-repeated="17"/>
          <table:table-cell table:style-name="ce9" office:value-type="float" office:value="1949" calcext:value-type="float">
            <text:p>194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49" xlink:type="simple">1949</text:a>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5" calcext:value-type="float">
            <text:p>7.5</text:p>
          </table:table-cell>
          <table:table-cell table:style-name="ce18" table:formula="of:=AVERAGE([.AD49:.AO49])" office:value-type="float" office:value="5.61666666666667" calcext:value-type="float">
            <text:p>5.6</text:p>
          </table:table-cell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2" table:formula="of:=AVERAGE([.AP50];[.BP50];[.CP48])" office:value-type="float" office:value="6.025" calcext:value-type="float">
            <text:p>6.0</text:p>
          </table:table-cell>
          <table:table-cell table:style-name="ce5"/>
          <table:table-cell table:number-columns-repeated="3"/>
          <table:table-cell table:style-name="ce8" table:formula="of:=MAX([.AD50:.AO50];[.BD50:.BO50];[.CD50:.CO50];[.DD50:.DO50];[.ED50:.EO50];[.FD50:.FO50];[.GD50:.GO50])" office:value-type="float" office:value="8.5" calcext:value-type="float">
            <text:p>8.5</text:p>
          </table:table-cell>
          <table:table-cell table:style-name="ce31" table:formula="of:=MEDIAN([.AD50:.AO50])" office:value-type="float" office:value="6.15" calcext:value-type="float">
            <text:p>6.2</text:p>
          </table:table-cell>
          <table:table-cell table:style-name="ce2" table:formula="of:=MIN([.AD50:.AO50];[.BD50:.BO50];[.CD50:.CO50];[.DD50:.DO50];[.ED50:.EO50];[.FD50:.FO50];[.GD50:.GO50])" office:value-type="float" office:value="3.7" calcext:value-type="float">
            <text:p>3.7</text:p>
          </table:table-cell>
          <table:table-cell table:style-name="ce34" table:formula="of:=([.G50]+[.I50])/2" office:value-type="float" office:value="6.1" calcext:value-type="float">
            <text:p>6.1</text:p>
          </table:table-cell>
          <table:table-cell table:number-columns-repeated="17"/>
          <table:table-cell table:style-name="ce9" office:value-type="float" office:value="1950" calcext:value-type="float">
            <text:p>195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0" xlink:type="simple">1950</text:a>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8" table:formula="of:=AVERAGE([.AD50:.AO50])" office:value-type="float" office:value="6.025" calcext:value-type="float">
            <text:p>6.0</text:p>
          </table:table-cell>
        </table:table-row>
        <table:table-row table:style-name="ro2">
          <table:table-cell table:style-name="ce1"/>
          <table:table-cell table:style-name="ce2" table:formula="of:=AVERAGE([.AP51];[.BP51];[.CP49])" office:value-type="float" office:value="6.31666666666667" calcext:value-type="float">
            <text:p>6.3</text:p>
          </table:table-cell>
          <table:table-cell table:style-name="ce5"/>
          <table:table-cell table:number-columns-repeated="3"/>
          <table:table-cell table:style-name="ce8" table:formula="of:=MAX([.AD51:.AO51];[.BD51:.BO51];[.CD51:.CO51];[.DD51:.DO51];[.ED51:.EO51];[.FD51:.FO51];[.GD51:.GO51])" office:value-type="float" office:value="8.2" calcext:value-type="float">
            <text:p>8.2</text:p>
          </table:table-cell>
          <table:table-cell table:style-name="ce31" table:formula="of:=MEDIAN([.AD51:.AO51])" office:value-type="float" office:value="6.05" calcext:value-type="float">
            <text:p>6.1</text:p>
          </table:table-cell>
          <table:table-cell table:style-name="ce2" table:formula="of:=MIN([.AD51:.AO51];[.BD51:.BO51];[.CD51:.CO51];[.DD51:.DO51];[.ED51:.EO51];[.FD51:.FO51];[.GD51:.GO51])" office:value-type="float" office:value="4.4" calcext:value-type="float">
            <text:p>4.4</text:p>
          </table:table-cell>
          <table:table-cell table:style-name="ce34" table:formula="of:=([.G51]+[.I51])/2" office:value-type="float" office:value="6.3" calcext:value-type="float">
            <text:p>6.3</text:p>
          </table:table-cell>
          <table:table-cell table:number-columns-repeated="17"/>
          <table:table-cell table:style-name="ce9" office:value-type="float" office:value="1951" calcext:value-type="float">
            <text:p>195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1" xlink:type="simple">1951</text:a>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8.2" calcext:value-type="float">
            <text:p>8.2</text:p>
          </table:table-cell>
          <table:table-cell table:style-name="ce18" table:formula="of:=AVERAGE([.AD51:.AO51])" office:value-type="float" office:value="6.31666666666667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52];[.BP52];[.CP50])" office:value-type="float" office:value="6.31666666666667" calcext:value-type="float">
            <text:p>6.3</text:p>
          </table:table-cell>
          <table:table-cell table:style-name="ce5" table:formula="of:=AVERAGE([.B48:.B52])" office:value-type="float" office:value="6.09333333333333" calcext:value-type="float">
            <text:p>6.1</text:p>
          </table:table-cell>
          <table:table-cell table:number-columns-repeated="3"/>
          <table:table-cell table:style-name="ce8" table:formula="of:=MAX([.AD52:.AO52];[.BD52:.BO52];[.CD52:.CO52];[.DD52:.DO52];[.ED52:.EO52];[.FD52:.FO52];[.GD52:.GO52])" office:value-type="float" office:value="8.6" calcext:value-type="float">
            <text:p>8.6</text:p>
          </table:table-cell>
          <table:table-cell table:style-name="ce31" table:formula="of:=MEDIAN([.AD52:.AO52])" office:value-type="float" office:value="6.15" calcext:value-type="float">
            <text:p>6.2</text:p>
          </table:table-cell>
          <table:table-cell table:style-name="ce2" table:formula="of:=MIN([.AD52:.AO52];[.BD52:.BO52];[.CD52:.CO52];[.DD52:.DO52];[.ED52:.EO52];[.FD52:.FO52];[.GD52:.GO52])" office:value-type="float" office:value="4.4" calcext:value-type="float">
            <text:p>4.4</text:p>
          </table:table-cell>
          <table:table-cell table:style-name="ce34" table:formula="of:=([.G52]+[.I52])/2" office:value-type="float" office:value="6.5" calcext:value-type="float">
            <text:p>6.5</text:p>
          </table:table-cell>
          <table:table-cell table:number-columns-repeated="17"/>
          <table:table-cell table:style-name="ce9" office:value-type="float" office:value="1952" calcext:value-type="float">
            <text:p>195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2" xlink:type="simple">1952</text:a>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52:.AO52])" office:value-type="float" office:value="6.31666666666667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53];[.BP53];[.CP51])" office:value-type="float" office:value="6.33333333333333" calcext:value-type="float">
            <text:p>6.3</text:p>
          </table:table-cell>
          <table:table-cell table:style-name="ce5" table:formula="of:=AVERAGE([.B49:.B53])" office:value-type="float" office:value="6.12166666666667" calcext:value-type="float">
            <text:p>6.1</text:p>
          </table:table-cell>
          <table:table-cell table:style-name="ce8"/>
          <table:table-cell table:number-columns-repeated="2"/>
          <table:table-cell table:style-name="ce8" table:formula="of:=MAX([.AD53:.AO53];[.BD53:.BO53];[.CD53:.CO53];[.DD53:.DO53];[.ED53:.EO53];[.FD53:.FO53];[.GD53:.GO53])" office:value-type="float" office:value="9.3" calcext:value-type="float">
            <text:p>9.3</text:p>
          </table:table-cell>
          <table:table-cell table:style-name="ce31" table:formula="of:=MEDIAN([.AD53:.AO53])" office:value-type="float" office:value="6" calcext:value-type="float">
            <text:p>6.0</text:p>
          </table:table-cell>
          <table:table-cell table:style-name="ce2" table:formula="of:=MIN([.AD53:.AO53];[.BD53:.BO53];[.CD53:.CO53];[.DD53:.DO53];[.ED53:.EO53];[.FD53:.FO53];[.GD53:.GO53])" office:value-type="float" office:value="4.1" calcext:value-type="float">
            <text:p>4.1</text:p>
          </table:table-cell>
          <table:table-cell table:style-name="ce34" table:formula="of:=([.G53]+[.I53])/2" office:value-type="float" office:value="6.7" calcext:value-type="float">
            <text:p>6.7</text:p>
          </table:table-cell>
          <table:table-cell table:number-columns-repeated="17"/>
          <table:table-cell table:style-name="ce9" office:value-type="float" office:value="1953" calcext:value-type="float">
            <text:p>195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3" xlink:type="simple">1953</text:a>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8" table:formula="of:=AVERAGE([.AD53:.AO53])" office:value-type="float" office:value="6.33333333333333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54];[.BP54];[.CP52])" office:value-type="float" office:value="5.8" calcext:value-type="float">
            <text:p>5.8</text:p>
          </table:table-cell>
          <table:table-cell table:style-name="ce5" table:formula="of:=AVERAGE([.B50:.B54])" office:value-type="float" office:value="6.15833333333333" calcext:value-type="float">
            <text:p>6.2</text:p>
          </table:table-cell>
          <table:table-cell table:style-name="ce8"/>
          <table:table-cell table:number-columns-repeated="2"/>
          <table:table-cell table:style-name="ce8" table:formula="of:=MAX([.AD54:.AO54];[.BD54:.BO54];[.CD54:.CO54];[.DD54:.DO54];[.ED54:.EO54];[.FD54:.FO54];[.GD54:.GO54])" office:value-type="float" office:value="8.1" calcext:value-type="float">
            <text:p>8.1</text:p>
          </table:table-cell>
          <table:table-cell table:style-name="ce31" table:formula="of:=MEDIAN([.AD54:.AO54])" office:value-type="float" office:value="6.1" calcext:value-type="float">
            <text:p>6.1</text:p>
          </table:table-cell>
          <table:table-cell table:style-name="ce2" table:formula="of:=MIN([.AD54:.AO54];[.BD54:.BO54];[.CD54:.CO54];[.DD54:.DO54];[.ED54:.EO54];[.FD54:.FO54];[.GD54:.GO54])" office:value-type="float" office:value="2.8" calcext:value-type="float">
            <text:p>2.8</text:p>
          </table:table-cell>
          <table:table-cell table:style-name="ce34" table:formula="of:=([.G54]+[.I54])/2" office:value-type="float" office:value="5.45" calcext:value-type="float">
            <text:p>5.4</text:p>
          </table:table-cell>
          <table:table-cell table:number-columns-repeated="17"/>
          <table:table-cell table:style-name="ce9" office:value-type="float" office:value="1954" calcext:value-type="float">
            <text:p>195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4" xlink:type="simple">1954</text:a>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54:.AO54])" office:value-type="float" office:value="5.8" calcext:value-type="float">
            <text:p>5.8</text:p>
          </table:table-cell>
        </table:table-row>
        <table:table-row table:style-name="ro2">
          <table:table-cell table:style-name="ce1" table:formula="of:=[.A50]+5" office:value-type="float" office:value="1955" calcext:value-type="float">
            <text:p>1955</text:p>
          </table:table-cell>
          <table:table-cell table:style-name="ce2" table:formula="of:=AVERAGE([.AP55];[.BP55];[.CP53])" office:value-type="float" office:value="6.375" calcext:value-type="float">
            <text:p>6.4</text:p>
          </table:table-cell>
          <table:table-cell table:style-name="ce5" table:formula="of:=AVERAGE([.B51:.B55])" office:value-type="float" office:value="6.22833333333333" calcext:value-type="float">
            <text:p>6.2</text:p>
          </table:table-cell>
          <table:table-cell table:style-name="ce8"/>
          <table:table-cell table:number-columns-repeated="2"/>
          <table:table-cell table:style-name="ce8" table:formula="of:=MAX([.AD55:.AO55];[.BD55:.BO55];[.CD55:.CO55];[.DD55:.DO55];[.ED55:.EO55];[.FD55:.FO55];[.GD55:.GO55])" office:value-type="float" office:value="8.7" calcext:value-type="float">
            <text:p>8.7</text:p>
          </table:table-cell>
          <table:table-cell table:style-name="ce31" table:formula="of:=MEDIAN([.AD55:.AO55])" office:value-type="float" office:value="6.25" calcext:value-type="float">
            <text:p>6.3</text:p>
          </table:table-cell>
          <table:table-cell table:style-name="ce2" table:formula="of:=MIN([.AD55:.AO55];[.BD55:.BO55];[.CD55:.CO55];[.DD55:.DO55];[.ED55:.EO55];[.FD55:.FO55];[.GD55:.GO55])" office:value-type="float" office:value="4.4" calcext:value-type="float">
            <text:p>4.4</text:p>
          </table:table-cell>
          <table:table-cell table:style-name="ce34" table:formula="of:=([.G55]+[.I55])/2" office:value-type="float" office:value="6.55" calcext:value-type="float">
            <text:p>6.6</text:p>
          </table:table-cell>
          <table:table-cell table:number-columns-repeated="17"/>
          <table:table-cell table:style-name="ce9" office:value-type="float" office:value="1955" calcext:value-type="float">
            <text:p>195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5" xlink:type="simple">1955</text:a>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55:.AO55])" office:value-type="float" office:value="6.375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56];[.BP56];[.CP54])" office:value-type="float" office:value="6.80833333333333" calcext:value-type="float">
            <text:p>6.8</text:p>
          </table:table-cell>
          <table:table-cell table:style-name="ce5" table:formula="of:=AVERAGE([.B52:.B56])" office:value-type="float" office:value="6.32666666666667" calcext:value-type="float">
            <text:p>6.3</text:p>
          </table:table-cell>
          <table:table-cell table:style-name="ce8"/>
          <table:table-cell table:number-columns-repeated="2"/>
          <table:table-cell table:style-name="ce8" table:formula="of:=MAX([.AD56:.AO56];[.BD56:.BO56];[.CD56:.CO56];[.DD56:.DO56];[.ED56:.EO56];[.FD56:.FO56];[.GD56:.GO56])" office:value-type="float" office:value="9.2" calcext:value-type="float">
            <text:p>9.2</text:p>
          </table:table-cell>
          <table:table-cell table:style-name="ce31" table:formula="of:=MEDIAN([.AD56:.AO56])" office:value-type="float" office:value="6.65" calcext:value-type="float">
            <text:p>6.7</text:p>
          </table:table-cell>
          <table:table-cell table:style-name="ce2" table:formula="of:=MIN([.AD56:.AO56];[.BD56:.BO56];[.CD56:.CO56];[.DD56:.DO56];[.ED56:.EO56];[.FD56:.FO56];[.GD56:.GO56])" office:value-type="float" office:value="4.7" calcext:value-type="float">
            <text:p>4.7</text:p>
          </table:table-cell>
          <table:table-cell table:style-name="ce34" table:formula="of:=([.G56]+[.I56])/2" office:value-type="float" office:value="6.95" calcext:value-type="float">
            <text:p>6.9</text:p>
          </table:table-cell>
          <table:table-cell table:number-columns-repeated="17"/>
          <table:table-cell table:style-name="ce9" office:value-type="float" office:value="1956" calcext:value-type="float">
            <text:p>195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6" xlink:type="simple">1956</text:a>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8" calcext:value-type="float">
            <text:p>8.8</text:p>
          </table:table-cell>
          <table:table-cell table:style-name="ce18" table:formula="of:=AVERAGE([.AD56:.AO56])" office:value-type="float" office:value="6.80833333333333" calcext:value-type="float">
            <text:p>6.8</text:p>
          </table:table-cell>
        </table:table-row>
        <table:table-row table:style-name="ro2">
          <table:table-cell table:style-name="ce1"/>
          <table:table-cell table:style-name="ce2" table:formula="of:=AVERAGE([.AP57];[.BP57];[.CP55])" office:value-type="float" office:value="6.44166666666667" calcext:value-type="float">
            <text:p>6.4</text:p>
          </table:table-cell>
          <table:table-cell table:style-name="ce5" table:formula="of:=AVERAGE([.B53:.B57])" office:value-type="float" office:value="6.35166666666667" calcext:value-type="float">
            <text:p>6.4</text:p>
          </table:table-cell>
          <table:table-cell table:style-name="ce8" table:formula="of:=AVERAGE([.B48:.B57])" office:value-type="float" office:value="6.2225" calcext:value-type="float">
            <text:p>6.2</text:p>
          </table:table-cell>
          <table:table-cell table:number-columns-repeated="2"/>
          <table:table-cell table:style-name="ce8" table:formula="of:=MAX([.AD57:.AO57];[.BD57:.BO57];[.CD57:.CO57];[.DD57:.DO57];[.ED57:.EO57];[.FD57:.FO57];[.GD57:.GO57])" office:value-type="float" office:value="9.5" calcext:value-type="float">
            <text:p>9.5</text:p>
          </table:table-cell>
          <table:table-cell table:style-name="ce31" table:formula="of:=MEDIAN([.AD57:.AO57])" office:value-type="float" office:value="6.2" calcext:value-type="float">
            <text:p>6.2</text:p>
          </table:table-cell>
          <table:table-cell table:style-name="ce2" table:formula="of:=MIN([.AD57:.AO57];[.BD57:.BO57];[.CD57:.CO57];[.DD57:.DO57];[.ED57:.EO57];[.FD57:.FO57];[.GD57:.GO57])" office:value-type="float" office:value="4.4" calcext:value-type="float">
            <text:p>4.4</text:p>
          </table:table-cell>
          <table:table-cell table:style-name="ce34" table:formula="of:=([.G57]+[.I57])/2" office:value-type="float" office:value="6.95" calcext:value-type="float">
            <text:p>7.0</text:p>
          </table:table-cell>
          <table:table-cell table:number-columns-repeated="17"/>
          <table:table-cell table:style-name="ce9" office:value-type="float" office:value="1957" calcext:value-type="float">
            <text:p>195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7" xlink:type="simple">1957</text:a>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1" calcext:value-type="float">
            <text:p>7.1</text:p>
          </table:table-cell>
          <table:table-cell table:style-name="ce18" table:formula="of:=AVERAGE([.AD57:.AO57])" office:value-type="float" office:value="6.44166666666667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58];[.BP58];[.CP56])" office:value-type="float" office:value="6.275" calcext:value-type="float">
            <text:p>6.3</text:p>
          </table:table-cell>
          <table:table-cell table:style-name="ce5" table:formula="of:=AVERAGE([.B54:.B58])" office:value-type="float" office:value="6.34" calcext:value-type="float">
            <text:p>6.3</text:p>
          </table:table-cell>
          <table:table-cell table:style-name="ce8" table:formula="of:=AVERAGE([.B49:.B58])" office:value-type="float" office:value="6.23083333333333" calcext:value-type="float">
            <text:p>6.2</text:p>
          </table:table-cell>
          <table:table-cell table:number-columns-repeated="2"/>
          <table:table-cell table:style-name="ce8" table:formula="of:=MAX([.AD58:.AO58];[.BD58:.BO58];[.CD58:.CO58];[.DD58:.DO58];[.ED58:.EO58];[.FD58:.FO58];[.GD58:.GO58])" office:value-type="float" office:value="8.9" calcext:value-type="float">
            <text:p>8.9</text:p>
          </table:table-cell>
          <table:table-cell table:style-name="ce31" table:formula="of:=MEDIAN([.AD58:.AO58])" office:value-type="float" office:value="6.1" calcext:value-type="float">
            <text:p>6.1</text:p>
          </table:table-cell>
          <table:table-cell table:style-name="ce2" table:formula="of:=MIN([.AD58:.AO58];[.BD58:.BO58];[.CD58:.CO58];[.DD58:.DO58];[.ED58:.EO58];[.FD58:.FO58];[.GD58:.GO58])" office:value-type="float" office:value="3.7" calcext:value-type="float">
            <text:p>3.7</text:p>
          </table:table-cell>
          <table:table-cell table:style-name="ce34" table:formula="of:=([.G58]+[.I58])/2" office:value-type="float" office:value="6.3" calcext:value-type="float">
            <text:p>6.3</text:p>
          </table:table-cell>
          <table:table-cell table:number-columns-repeated="17"/>
          <table:table-cell table:style-name="ce9" office:value-type="float" office:value="1958" calcext:value-type="float">
            <text:p>195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8" xlink:type="simple">1958</text:a>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3" calcext:value-type="float">
            <text:p>7.3</text:p>
          </table:table-cell>
          <table:table-cell table:style-name="ce18" table:formula="of:=AVERAGE([.AD58:.AO58])" office:value-type="float" office:value="6.275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59];[.BP59];[.CP57])" office:value-type="float" office:value="6.1" calcext:value-type="float">
            <text:p>6.1</text:p>
          </table:table-cell>
          <table:table-cell table:style-name="ce5" table:formula="of:=AVERAGE([.B55:.B59])" office:value-type="float" office:value="6.4" calcext:value-type="float">
            <text:p>6.4</text:p>
          </table:table-cell>
          <table:table-cell table:style-name="ce8" table:formula="of:=AVERAGE([.B50:.B59])" office:value-type="float" office:value="6.27916666666667" calcext:value-type="float">
            <text:p>6.3</text:p>
          </table:table-cell>
          <table:table-cell table:style-name="ce2"/>
          <table:table-cell table:style-name="ce12"/>
          <table:table-cell table:style-name="ce8" table:formula="of:=MAX([.AD59:.AO59];[.BD59:.BO59];[.CD59:.CO59];[.DD59:.DO59];[.ED59:.EO59];[.FD59:.FO59];[.GD59:.GO59])" office:value-type="float" office:value="8.5" calcext:value-type="float">
            <text:p>8.5</text:p>
          </table:table-cell>
          <table:table-cell table:style-name="ce31" table:formula="of:=MEDIAN([.AD59:.AO59])" office:value-type="float" office:value="5.65" calcext:value-type="float">
            <text:p>5.7</text:p>
          </table:table-cell>
          <table:table-cell table:style-name="ce2" table:formula="of:=MIN([.AD59:.AO59];[.BD59:.BO59];[.CD59:.CO59];[.DD59:.DO59];[.ED59:.EO59];[.FD59:.FO59];[.GD59:.GO59])" office:value-type="float" office:value="4.4" calcext:value-type="float">
            <text:p>4.4</text:p>
          </table:table-cell>
          <table:table-cell table:style-name="ce34" table:formula="of:=([.G59]+[.I59])/2" office:value-type="float" office:value="6.45" calcext:value-type="float">
            <text:p>6.5</text:p>
          </table:table-cell>
          <table:table-cell table:number-columns-repeated="17"/>
          <table:table-cell table:style-name="ce9" office:value-type="float" office:value="1959" calcext:value-type="float">
            <text:p>195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59" xlink:type="simple">1959</text:a>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6" calcext:value-type="float">
            <text:p>7.6</text:p>
          </table:table-cell>
          <table:table-cell table:style-name="ce18" table:formula="of:=AVERAGE([.AD59:.AO59])" office:value-type="float" office:value="6.1" calcext:value-type="float">
            <text:p>6.1</text:p>
          </table:table-cell>
        </table:table-row>
        <table:table-row table:style-name="ro2">
          <table:table-cell table:style-name="ce1" table:formula="of:=[.A55]+5" office:value-type="float" office:value="1960" calcext:value-type="float">
            <text:p>1960</text:p>
          </table:table-cell>
          <table:table-cell table:style-name="ce2" table:formula="of:=AVERAGE([.AP60];[.BP60];[.CP58])" office:value-type="float" office:value="6.6" calcext:value-type="float">
            <text:p>6.6</text:p>
          </table:table-cell>
          <table:table-cell table:style-name="ce5" table:formula="of:=AVERAGE([.B56:.B60])" office:value-type="float" office:value="6.445" calcext:value-type="float">
            <text:p>6.4</text:p>
          </table:table-cell>
          <table:table-cell table:style-name="ce8" table:formula="of:=AVERAGE([.B51:.B60])" office:value-type="float" office:value="6.33666666666667" calcext:value-type="float">
            <text:p>6.3</text:p>
          </table:table-cell>
          <table:table-cell table:style-name="ce2"/>
          <table:table-cell table:style-name="ce12"/>
          <table:table-cell table:style-name="ce8" table:formula="of:=MAX([.AD60:.AO60];[.BD60:.BO60];[.CD60:.CO60];[.DD60:.DO60];[.ED60:.EO60];[.FD60:.FO60];[.GD60:.GO60])" office:value-type="float" office:value="8.4" calcext:value-type="float">
            <text:p>8.4</text:p>
          </table:table-cell>
          <table:table-cell table:style-name="ce31" table:formula="of:=MEDIAN([.AD60:.AO60])" office:value-type="float" office:value="6.6" calcext:value-type="float">
            <text:p>6.6</text:p>
          </table:table-cell>
          <table:table-cell table:style-name="ce2" table:formula="of:=MIN([.AD60:.AO60];[.BD60:.BO60];[.CD60:.CO60];[.DD60:.DO60];[.ED60:.EO60];[.FD60:.FO60];[.GD60:.GO60])" office:value-type="float" office:value="4.5" calcext:value-type="float">
            <text:p>4.5</text:p>
          </table:table-cell>
          <table:table-cell table:style-name="ce34" table:formula="of:=([.G60]+[.I60])/2" office:value-type="float" office:value="6.45" calcext:value-type="float">
            <text:p>6.5</text:p>
          </table:table-cell>
          <table:table-cell table:number-columns-repeated="17"/>
          <table:table-cell table:style-name="ce9" office:value-type="float" office:value="1960" calcext:value-type="float">
            <text:p>196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0" xlink:type="simple">1960</text:a>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60:.AO60])" office:value-type="float" office:value="6.6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61];[.BP61];[.CP59])" office:value-type="float" office:value="6.34166666666667" calcext:value-type="float">
            <text:p>6.3</text:p>
          </table:table-cell>
          <table:table-cell table:style-name="ce5" table:formula="of:=AVERAGE([.B57:.B61])" office:value-type="float" office:value="6.35166666666667" calcext:value-type="float">
            <text:p>6.4</text:p>
          </table:table-cell>
          <table:table-cell table:style-name="ce8" table:formula="of:=AVERAGE([.B52:.B61])" office:value-type="float" office:value="6.33916666666667" calcext:value-type="float">
            <text:p>6.3</text:p>
          </table:table-cell>
          <table:table-cell table:style-name="ce2"/>
          <table:table-cell table:style-name="ce12"/>
          <table:table-cell table:style-name="ce8" table:formula="of:=MAX([.AD61:.AO61];[.BD61:.BO61];[.CD61:.CO61];[.DD61:.DO61];[.ED61:.EO61];[.FD61:.FO61];[.GD61:.GO61])" office:value-type="float" office:value="8.1" calcext:value-type="float">
            <text:p>8.1</text:p>
          </table:table-cell>
          <table:table-cell table:style-name="ce31" table:formula="of:=MEDIAN([.AD61:.AO61])" office:value-type="float" office:value="6.5" calcext:value-type="float">
            <text:p>6.5</text:p>
          </table:table-cell>
          <table:table-cell table:style-name="ce2" table:formula="of:=MIN([.AD61:.AO61];[.BD61:.BO61];[.CD61:.CO61];[.DD61:.DO61];[.ED61:.EO61];[.FD61:.FO61];[.GD61:.GO61])" office:value-type="float" office:value="3.8" calcext:value-type="float">
            <text:p>3.8</text:p>
          </table:table-cell>
          <table:table-cell table:style-name="ce34" table:formula="of:=([.G61]+[.I61])/2" office:value-type="float" office:value="5.95" calcext:value-type="float">
            <text:p>5.9</text:p>
          </table:table-cell>
          <table:table-cell table:number-columns-repeated="17"/>
          <table:table-cell table:style-name="ce9" office:value-type="float" office:value="1961" calcext:value-type="float">
            <text:p>196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1" xlink:type="simple">1961</text:a>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1" calcext:value-type="float">
            <text:p>8.1</text:p>
          </table:table-cell>
          <table:table-cell table:style-name="ce18" table:formula="of:=AVERAGE([.AD61:.AO61])" office:value-type="float" office:value="6.34166666666667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62];[.BP62];[.CP60])" office:value-type="float" office:value="6.625" calcext:value-type="float">
            <text:p>6.6</text:p>
          </table:table-cell>
          <table:table-cell table:style-name="ce5" table:formula="of:=AVERAGE([.B58:.B62])" office:value-type="float" office:value="6.38833333333333" calcext:value-type="float">
            <text:p>6.4</text:p>
          </table:table-cell>
          <table:table-cell table:style-name="ce8" table:formula="of:=AVERAGE([.B53:.B62])" office:value-type="float" office:value="6.37" calcext:value-type="float">
            <text:p>6.4</text:p>
          </table:table-cell>
          <table:table-cell table:style-name="ce2"/>
          <table:table-cell table:style-name="ce12"/>
          <table:table-cell table:style-name="ce8" table:formula="of:=MAX([.AD62:.AO62];[.BD62:.BO62];[.CD62:.CO62];[.DD62:.DO62];[.ED62:.EO62];[.FD62:.FO62];[.GD62:.GO62])" office:value-type="float" office:value="9" calcext:value-type="float">
            <text:p>9.0</text:p>
          </table:table-cell>
          <table:table-cell table:style-name="ce31" table:formula="of:=MEDIAN([.AD62:.AO62])" office:value-type="float" office:value="6.35" calcext:value-type="float">
            <text:p>6.4</text:p>
          </table:table-cell>
          <table:table-cell table:style-name="ce2" table:formula="of:=MIN([.AD62:.AO62];[.BD62:.BO62];[.CD62:.CO62];[.DD62:.DO62];[.ED62:.EO62];[.FD62:.FO62];[.GD62:.GO62])" office:value-type="float" office:value="4.9" calcext:value-type="float">
            <text:p>4.9</text:p>
          </table:table-cell>
          <table:table-cell table:style-name="ce34" table:formula="of:=([.G62]+[.I62])/2" office:value-type="float" office:value="6.95" calcext:value-type="float">
            <text:p>7.0</text:p>
          </table:table-cell>
          <table:table-cell table:number-columns-repeated="17"/>
          <table:table-cell table:style-name="ce9" office:value-type="float" office:value="1962" calcext:value-type="float">
            <text:p>196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2" xlink:type="simple">1962</text:a>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8" calcext:value-type="float">
            <text:p>7.8</text:p>
          </table:table-cell>
          <table:table-cell table:style-name="ce18" table:formula="of:=AVERAGE([.AD62:.AO62])" office:value-type="float" office:value="6.625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63];[.BP63];[.CP61])" office:value-type="float" office:value="5.79166666666667" calcext:value-type="float">
            <text:p>5.8</text:p>
          </table:table-cell>
          <table:table-cell table:style-name="ce5" table:formula="of:=AVERAGE([.B59:.B63])" office:value-type="float" office:value="6.29166666666667" calcext:value-type="float">
            <text:p>6.3</text:p>
          </table:table-cell>
          <table:table-cell table:style-name="ce8" table:formula="of:=AVERAGE([.B54:.B63])" office:value-type="float" office:value="6.31583333333333" calcext:value-type="float">
            <text:p>6.3</text:p>
          </table:table-cell>
          <table:table-cell table:style-name="ce2"/>
          <table:table-cell table:style-name="ce12"/>
          <table:table-cell table:style-name="ce8" table:formula="of:=MAX([.AD63:.AO63];[.BD63:.BO63];[.CD63:.CO63];[.DD63:.DO63];[.ED63:.EO63];[.FD63:.FO63];[.GD63:.GO63])" office:value-type="float" office:value="8.5" calcext:value-type="float">
            <text:p>8.5</text:p>
          </table:table-cell>
          <table:table-cell table:style-name="ce31" table:formula="of:=MEDIAN([.AD63:.AO63])" office:value-type="float" office:value="5.45" calcext:value-type="float">
            <text:p>5.5</text:p>
          </table:table-cell>
          <table:table-cell table:style-name="ce2" table:formula="of:=MIN([.AD63:.AO63];[.BD63:.BO63];[.CD63:.CO63];[.DD63:.DO63];[.ED63:.EO63];[.FD63:.FO63];[.GD63:.GO63])" office:value-type="float" office:value="4" calcext:value-type="float">
            <text:p>4.0</text:p>
          </table:table-cell>
          <table:table-cell table:style-name="ce34" table:formula="of:=([.G63]+[.I63])/2" office:value-type="float" office:value="6.25" calcext:value-type="float">
            <text:p>6.3</text:p>
          </table:table-cell>
          <table:table-cell table:number-columns-repeated="17"/>
          <table:table-cell table:style-name="ce9" office:value-type="float" office:value="1963" calcext:value-type="float">
            <text:p>196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3" xlink:type="simple">1963</text:a>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4" calcext:value-type="float">
            <text:p>6.4</text:p>
          </table:table-cell>
          <table:table-cell table:style-name="ce18" table:formula="of:=AVERAGE([.AD63:.AO63])" office:value-type="float" office:value="5.79166666666667" calcext:value-type="float">
            <text:p>5.8</text:p>
          </table:table-cell>
        </table:table-row>
        <table:table-row table:style-name="ro2">
          <table:table-cell table:style-name="ce1"/>
          <table:table-cell table:style-name="ce2" table:formula="of:=AVERAGE([.AP64];[.BP64];[.CP62])" office:value-type="float" office:value="6.04166666666667" calcext:value-type="float">
            <text:p>6.0</text:p>
          </table:table-cell>
          <table:table-cell table:style-name="ce5" table:formula="of:=AVERAGE([.B60:.B64])" office:value-type="float" office:value="6.28" calcext:value-type="float">
            <text:p>6.3</text:p>
          </table:table-cell>
          <table:table-cell table:style-name="ce8" table:formula="of:=AVERAGE([.B55:.B64])" office:value-type="float" office:value="6.34" calcext:value-type="float">
            <text:p>6.3</text:p>
          </table:table-cell>
          <table:table-cell table:style-name="ce2"/>
          <table:table-cell table:style-name="ce12"/>
          <table:table-cell table:style-name="ce8" table:formula="of:=MAX([.AD64:.AO64];[.BD64:.BO64];[.CD64:.CO64];[.DD64:.DO64];[.ED64:.EO64];[.FD64:.FO64];[.GD64:.GO64])" office:value-type="float" office:value="8.1" calcext:value-type="float">
            <text:p>8.1</text:p>
          </table:table-cell>
          <table:table-cell table:style-name="ce31" table:formula="of:=MEDIAN([.AD64:.AO64])" office:value-type="float" office:value="5.8" calcext:value-type="float">
            <text:p>5.8</text:p>
          </table:table-cell>
          <table:table-cell table:style-name="ce2" table:formula="of:=MIN([.AD64:.AO64];[.BD64:.BO64];[.CD64:.CO64];[.DD64:.DO64];[.ED64:.EO64];[.FD64:.FO64];[.GD64:.GO64])" office:value-type="float" office:value="3.8" calcext:value-type="float">
            <text:p>3.8</text:p>
          </table:table-cell>
          <table:table-cell table:style-name="ce34" table:formula="of:=([.G64]+[.I64])/2" office:value-type="float" office:value="5.95" calcext:value-type="float">
            <text:p>5.9</text:p>
          </table:table-cell>
          <table:table-cell table:number-columns-repeated="17"/>
          <table:table-cell table:style-name="ce9" office:value-type="float" office:value="1964" calcext:value-type="float">
            <text:p>196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4" xlink:type="simple">1964</text:a>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.AD64:.AO64])" office:value-type="float" office:value="6.04166666666667" calcext:value-type="float">
            <text:p>6.0</text:p>
          </table:table-cell>
        </table:table-row>
        <table:table-row table:style-name="ro2">
          <table:table-cell table:style-name="ce1" table:formula="of:=[.A60]+5" office:value-type="float" office:value="1965" calcext:value-type="float">
            <text:p>1965</text:p>
          </table:table-cell>
          <table:table-cell table:style-name="ce2" table:formula="of:=AVERAGE([.AP65];[.BP65];[.CP63])" office:value-type="float" office:value="6.225" calcext:value-type="float">
            <text:p>6.2</text:p>
          </table:table-cell>
          <table:table-cell table:style-name="ce5" table:formula="of:=AVERAGE([.B61:.B65])" office:value-type="float" office:value="6.205" calcext:value-type="float">
            <text:p>6.2</text:p>
          </table:table-cell>
          <table:table-cell table:style-name="ce8" table:formula="of:=AVERAGE([.B56:.B65])" office:value-type="float" office:value="6.325" calcext:value-type="float">
            <text:p>6.3</text:p>
          </table:table-cell>
          <table:table-cell table:style-name="ce2"/>
          <table:table-cell table:style-name="ce12"/>
          <table:table-cell table:style-name="ce8" table:formula="of:=MAX([.AD65:.AO65];[.BD65:.BO65];[.CD65:.CO65];[.DD65:.DO65];[.ED65:.EO65];[.FD65:.FO65];[.GD65:.GO65])" office:value-type="float" office:value="8.8" calcext:value-type="float">
            <text:p>8.8</text:p>
          </table:table-cell>
          <table:table-cell table:style-name="ce31" table:formula="of:=MEDIAN([.AD65:.AO65])" office:value-type="float" office:value="5.6" calcext:value-type="float">
            <text:p>5.6</text:p>
          </table:table-cell>
          <table:table-cell table:style-name="ce2" table:formula="of:=MIN([.AD65:.AO65];[.BD65:.BO65];[.CD65:.CO65];[.DD65:.DO65];[.ED65:.EO65];[.FD65:.FO65];[.GD65:.GO65])" office:value-type="float" office:value="4.7" calcext:value-type="float">
            <text:p>4.7</text:p>
          </table:table-cell>
          <table:table-cell table:style-name="ce34" table:formula="of:=([.G65]+[.I65])/2" office:value-type="float" office:value="6.75" calcext:value-type="float">
            <text:p>6.8</text:p>
          </table:table-cell>
          <table:table-cell table:number-columns-repeated="17"/>
          <table:table-cell table:style-name="ce9" office:value-type="float" office:value="1965" calcext:value-type="float">
            <text:p>196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5" xlink:type="simple">1965</text:a>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4" calcext:value-type="float">
            <text:p>6.4</text:p>
          </table:table-cell>
          <table:table-cell table:style-name="ce18" table:formula="of:=AVERAGE([.AD65:.AO65])" office:value-type="float" office:value="6.225" calcext:value-type="float">
            <text:p>6.2</text:p>
          </table:table-cell>
        </table:table-row>
        <table:table-row table:style-name="ro2">
          <table:table-cell table:style-name="ce1"/>
          <table:table-cell table:style-name="ce2" table:formula="of:=AVERAGE([.AP66];[.BP66];[.CP64])" office:value-type="float" office:value="5.91666666666667" calcext:value-type="float">
            <text:p>5.9</text:p>
          </table:table-cell>
          <table:table-cell table:style-name="ce5" table:formula="of:=AVERAGE([.B62:.B66])" office:value-type="float" office:value="6.12" calcext:value-type="float">
            <text:p>6.1</text:p>
          </table:table-cell>
          <table:table-cell table:style-name="ce8" table:formula="of:=AVERAGE([.B57:.B66])" office:value-type="float" office:value="6.23583333333333" calcext:value-type="float">
            <text:p>6.2</text:p>
          </table:table-cell>
          <table:table-cell table:style-name="ce2"/>
          <table:table-cell table:style-name="ce12"/>
          <table:table-cell table:style-name="ce8" table:formula="of:=MAX([.AD66:.AO66];[.BD66:.BO66];[.CD66:.CO66];[.DD66:.DO66];[.ED66:.EO66];[.FD66:.FO66];[.GD66:.GO66])" office:value-type="float" office:value="8.1" calcext:value-type="float">
            <text:p>8.1</text:p>
          </table:table-cell>
          <table:table-cell table:style-name="ce31" table:formula="of:=MEDIAN([.AD66:.AO66])" office:value-type="float" office:value="5.8" calcext:value-type="float">
            <text:p>5.8</text:p>
          </table:table-cell>
          <table:table-cell table:style-name="ce2" table:formula="of:=MIN([.AD66:.AO66];[.BD66:.BO66];[.CD66:.CO66];[.DD66:.DO66];[.ED66:.EO66];[.FD66:.FO66];[.GD66:.GO66])" office:value-type="float" office:value="4.3" calcext:value-type="float">
            <text:p>4.3</text:p>
          </table:table-cell>
          <table:table-cell table:style-name="ce34" table:formula="of:=([.G66]+[.I66])/2" office:value-type="float" office:value="6.2" calcext:value-type="float">
            <text:p>6.2</text:p>
          </table:table-cell>
          <table:table-cell table:number-columns-repeated="17"/>
          <table:table-cell table:style-name="ce9" office:value-type="float" office:value="1966" calcext:value-type="float">
            <text:p>196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6" xlink:type="simple">1966</text:a>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AVERAGE([.AD66:.AO66])" office:value-type="float" office:value="5.91666666666667" calcext:value-type="float">
            <text:p>5.9</text:p>
          </table:table-cell>
        </table:table-row>
        <table:table-row table:style-name="ro2">
          <table:table-cell table:style-name="ce1"/>
          <table:table-cell table:style-name="ce2" table:formula="of:=AVERAGE([.AP67];[.BP67];[.CP65])" office:value-type="float" office:value="6.26666666666667" calcext:value-type="float">
            <text:p>6.3</text:p>
          </table:table-cell>
          <table:table-cell table:style-name="ce5" table:formula="of:=AVERAGE([.B63:.B67])" office:value-type="float" office:value="6.04833333333333" calcext:value-type="float">
            <text:p>6.0</text:p>
          </table:table-cell>
          <table:table-cell table:style-name="ce8" table:formula="of:=AVERAGE([.B58:.B67])" office:value-type="float" office:value="6.21833333333333" calcext:value-type="float">
            <text:p>6.2</text:p>
          </table:table-cell>
          <table:table-cell table:style-name="ce2" table:formula="of:=AVERAGE([.B48:.B67])" office:value-type="float" office:value="6.22041666666667" calcext:value-type="float">
            <text:p>6.2</text:p>
          </table:table-cell>
          <table:table-cell table:style-name="ce12"/>
          <table:table-cell table:style-name="ce8" table:formula="of:=MAX([.AD67:.AO67];[.BD67:.BO67];[.CD67:.CO67];[.DD67:.DO67];[.ED67:.EO67];[.FD67:.FO67];[.GD67:.GO67])" office:value-type="float" office:value="8.6" calcext:value-type="float">
            <text:p>8.6</text:p>
          </table:table-cell>
          <table:table-cell table:style-name="ce31" table:formula="of:=MEDIAN([.AD67:.AO67])" office:value-type="float" office:value="5.7" calcext:value-type="float">
            <text:p>5.7</text:p>
          </table:table-cell>
          <table:table-cell table:style-name="ce2" table:formula="of:=MIN([.AD67:.AO67];[.BD67:.BO67];[.CD67:.CO67];[.DD67:.DO67];[.ED67:.EO67];[.FD67:.FO67];[.GD67:.GO67])" office:value-type="float" office:value="4.8" calcext:value-type="float">
            <text:p>4.8</text:p>
          </table:table-cell>
          <table:table-cell table:style-name="ce34" table:formula="of:=([.G67]+[.I67])/2" office:value-type="float" office:value="6.7" calcext:value-type="float">
            <text:p>6.7</text:p>
          </table:table-cell>
          <table:table-cell table:number-columns-repeated="17"/>
          <table:table-cell table:style-name="ce9" office:value-type="float" office:value="1967" calcext:value-type="float">
            <text:p>196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7" xlink:type="simple">1967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1" calcext:value-type="float">
            <text:p>7.1</text:p>
          </table:table-cell>
          <table:table-cell table:style-name="ce18" table:formula="of:=AVERAGE([.AD67:.AO67])" office:value-type="float" office:value="6.26666666666667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68];[.BP68];[.CP66])" office:value-type="float" office:value="6.56666666666667" calcext:value-type="float">
            <text:p>6.6</text:p>
          </table:table-cell>
          <table:table-cell table:style-name="ce5" table:formula="of:=AVERAGE([.B64:.B68])" office:value-type="float" office:value="6.20333333333333" calcext:value-type="float">
            <text:p>6.2</text:p>
          </table:table-cell>
          <table:table-cell table:style-name="ce8" table:formula="of:=AVERAGE([.B59:.B68])" office:value-type="float" office:value="6.2475" calcext:value-type="float">
            <text:p>6.2</text:p>
          </table:table-cell>
          <table:table-cell table:style-name="ce2" table:formula="of:=AVERAGE([.B49:.B68])" office:value-type="float" office:value="6.23916666666667" calcext:value-type="float">
            <text:p>6.2</text:p>
          </table:table-cell>
          <table:table-cell table:style-name="ce12"/>
          <table:table-cell table:style-name="ce8" table:formula="of:=MAX([.AD68:.AO68];[.BD68:.BO68];[.CD68:.CO68];[.DD68:.DO68];[.ED68:.EO68];[.FD68:.FO68];[.GD68:.GO68])" office:value-type="float" office:value="8.4" calcext:value-type="float">
            <text:p>8.4</text:p>
          </table:table-cell>
          <table:table-cell table:style-name="ce31" table:formula="of:=MEDIAN([.AD68:.AO68])" office:value-type="float" office:value="6.75" calcext:value-type="float">
            <text:p>6.8</text:p>
          </table:table-cell>
          <table:table-cell table:style-name="ce2" table:formula="of:=MIN([.AD68:.AO68];[.BD68:.BO68];[.CD68:.CO68];[.DD68:.DO68];[.ED68:.EO68];[.FD68:.FO68];[.GD68:.GO68])" office:value-type="float" office:value="5" calcext:value-type="float">
            <text:p>5.0</text:p>
          </table:table-cell>
          <table:table-cell table:style-name="ce34" table:formula="of:=([.G68]+[.I68])/2" office:value-type="float" office:value="6.7" calcext:value-type="float">
            <text:p>6.7</text:p>
          </table:table-cell>
          <table:table-cell table:number-columns-repeated="17"/>
          <table:table-cell table:style-name="ce9" office:value-type="float" office:value="1968" calcext:value-type="float">
            <text:p>196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8" xlink:type="simple">1968</text:a>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68:.AO68])" office:value-type="float" office:value="6.56666666666667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69];[.BP69];[.CP67])" office:value-type="float" office:value="6.225" calcext:value-type="float">
            <text:p>6.2</text:p>
          </table:table-cell>
          <table:table-cell table:style-name="ce5" table:formula="of:=AVERAGE([.B65:.B69])" office:value-type="float" office:value="6.24" calcext:value-type="float">
            <text:p>6.2</text:p>
          </table:table-cell>
          <table:table-cell table:style-name="ce8" table:formula="of:=AVERAGE([.B60:.B69])" office:value-type="float" office:value="6.26" calcext:value-type="float">
            <text:p>6.3</text:p>
          </table:table-cell>
          <table:table-cell table:style-name="ce2" table:formula="of:=AVERAGE([.B50:.B69])" office:value-type="float" office:value="6.26958333333333" calcext:value-type="float">
            <text:p>6.3</text:p>
          </table:table-cell>
          <table:table-cell table:style-name="ce12"/>
          <table:table-cell table:style-name="ce8" table:formula="of:=MAX([.AD69:.AO69];[.BD69:.BO69];[.CD69:.CO69];[.DD69:.DO69];[.ED69:.EO69];[.FD69:.FO69];[.GD69:.GO69])" office:value-type="float" office:value="9.2" calcext:value-type="float">
            <text:p>9.2</text:p>
          </table:table-cell>
          <table:table-cell table:style-name="ce31" table:formula="of:=MEDIAN([.AD69:.AO69])" office:value-type="float" office:value="6" calcext:value-type="float">
            <text:p>6.0</text:p>
          </table:table-cell>
          <table:table-cell table:style-name="ce2" table:formula="of:=MIN([.AD69:.AO69];[.BD69:.BO69];[.CD69:.CO69];[.DD69:.DO69];[.ED69:.EO69];[.FD69:.FO69];[.GD69:.GO69])" office:value-type="float" office:value="4.2" calcext:value-type="float">
            <text:p>4.2</text:p>
          </table:table-cell>
          <table:table-cell table:style-name="ce34" table:formula="of:=([.G69]+[.I69])/2" office:value-type="float" office:value="6.7" calcext:value-type="float">
            <text:p>6.7</text:p>
          </table:table-cell>
          <table:table-cell table:number-columns-repeated="17"/>
          <table:table-cell table:style-name="ce9" office:value-type="float" office:value="1969" calcext:value-type="float">
            <text:p>196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69" xlink:type="simple">1969</text:a>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7" calcext:value-type="float">
            <text:p>7.7</text:p>
          </table:table-cell>
          <table:table-cell table:style-name="ce18" table:formula="of:=AVERAGE([.AD69:.AO69])" office:value-type="float" office:value="6.225" calcext:value-type="float">
            <text:p>6.2</text:p>
          </table:table-cell>
        </table:table-row>
        <table:table-row table:style-name="ro2">
          <table:table-cell table:style-name="ce1" table:formula="of:=[.A65]+5" office:value-type="float" office:value="1970" calcext:value-type="float">
            <text:p>1970</text:p>
          </table:table-cell>
          <table:table-cell table:style-name="ce2" table:formula="of:=AVERAGE([.AP70];[.BP70];[.CP68])" office:value-type="float" office:value="6.40833333333333" calcext:value-type="float">
            <text:p>6.4</text:p>
          </table:table-cell>
          <table:table-cell table:style-name="ce5" table:formula="of:=AVERAGE([.B66:.B70])" office:value-type="float" office:value="6.27666666666667" calcext:value-type="float">
            <text:p>6.3</text:p>
          </table:table-cell>
          <table:table-cell table:style-name="ce8" table:formula="of:=AVERAGE([.B61:.B70])" office:value-type="float" office:value="6.24083333333333" calcext:value-type="float">
            <text:p>6.2</text:p>
          </table:table-cell>
          <table:table-cell table:style-name="ce2" table:formula="of:=AVERAGE([.B51:.B70])" office:value-type="float" office:value="6.28875" calcext:value-type="float">
            <text:p>6.3</text:p>
          </table:table-cell>
          <table:table-cell table:style-name="ce12"/>
          <table:table-cell table:style-name="ce8" table:formula="of:=MAX([.AD70:.AO70];[.BD70:.BO70];[.CD70:.CO70];[.DD70:.DO70];[.ED70:.EO70];[.FD70:.FO70];[.GD70:.GO70])" office:value-type="float" office:value="8.2" calcext:value-type="float">
            <text:p>8.2</text:p>
          </table:table-cell>
          <table:table-cell table:style-name="ce31" table:formula="of:=MEDIAN([.AD70:.AO70])" office:value-type="float" office:value="6.25" calcext:value-type="float">
            <text:p>6.3</text:p>
          </table:table-cell>
          <table:table-cell table:style-name="ce2" table:formula="of:=MIN([.AD70:.AO70];[.BD70:.BO70];[.CD70:.CO70];[.DD70:.DO70];[.ED70:.EO70];[.FD70:.FO70];[.GD70:.GO70])" office:value-type="float" office:value="4.1" calcext:value-type="float">
            <text:p>4.1</text:p>
          </table:table-cell>
          <table:table-cell table:style-name="ce34" table:formula="of:=([.G70]+[.I70])/2" office:value-type="float" office:value="6.15" calcext:value-type="float">
            <text:p>6.1</text:p>
          </table:table-cell>
          <table:table-cell table:number-columns-repeated="17"/>
          <table:table-cell table:style-name="ce9" office:value-type="float" office:value="1970" calcext:value-type="float">
            <text:p>197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0" xlink:type="simple">1970</text:a>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.AD70:.AO70])" office:value-type="float" office:value="6.40833333333333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71];[.BP71];[.CP69])" office:value-type="float" office:value="7.26666666666667" calcext:value-type="float">
            <text:p>7.3</text:p>
          </table:table-cell>
          <table:table-cell table:style-name="ce5" table:formula="of:=AVERAGE([.B67:.B71])" office:value-type="float" office:value="6.54666666666667" calcext:value-type="float">
            <text:p>6.5</text:p>
          </table:table-cell>
          <table:table-cell table:style-name="ce8" table:formula="of:=AVERAGE([.B62:.B71])" office:value-type="float" office:value="6.33333333333333" calcext:value-type="float">
            <text:p>6.3</text:p>
          </table:table-cell>
          <table:table-cell table:style-name="ce2" table:formula="of:=AVERAGE([.B52:.B71])" office:value-type="float" office:value="6.33625" calcext:value-type="float">
            <text:p>6.3</text:p>
          </table:table-cell>
          <table:table-cell table:style-name="ce12"/>
          <table:table-cell table:style-name="ce8" table:formula="of:=MAX([.AD71:.AO71];[.BD71:.BO71];[.CD71:.CO71];[.DD71:.DO71];[.ED71:.EO71];[.FD71:.FO71];[.GD71:.GO71])" office:value-type="float" office:value="9.9" calcext:value-type="float">
            <text:p>9.9</text:p>
          </table:table-cell>
          <table:table-cell table:style-name="ce31" table:formula="of:=MEDIAN([.AD71:.AO71])" office:value-type="float" office:value="6.9" calcext:value-type="float">
            <text:p>6.9</text:p>
          </table:table-cell>
          <table:table-cell table:style-name="ce2" table:formula="of:=MIN([.AD71:.AO71];[.BD71:.BO71];[.CD71:.CO71];[.DD71:.DO71];[.ED71:.EO71];[.FD71:.FO71];[.GD71:.GO71])" office:value-type="float" office:value="4.8" calcext:value-type="float">
            <text:p>4.8</text:p>
          </table:table-cell>
          <table:table-cell table:style-name="ce34" table:formula="of:=([.G71]+[.I71])/2" office:value-type="float" office:value="7.35" calcext:value-type="float">
            <text:p>7.4</text:p>
          </table:table-cell>
          <table:table-cell table:number-columns-repeated="17"/>
          <table:table-cell table:style-name="ce9" office:value-type="float" office:value="1971" calcext:value-type="float">
            <text:p>197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1" xlink:type="simple">1971</text:a>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7" calcext:value-type="float">
            <text:p>8.7</text:p>
          </table:table-cell>
          <table:table-cell table:style-name="ce18" table:formula="of:=AVERAGE([.AD71:.AO71])" office:value-type="float" office:value="7.26666666666667" calcext:value-type="float">
            <text:p>7.3</text:p>
          </table:table-cell>
        </table:table-row>
        <table:table-row table:style-name="ro2">
          <table:table-cell table:style-name="ce1"/>
          <table:table-cell table:style-name="ce2" table:formula="of:=AVERAGE([.AP72];[.BP72];[.CP70])" office:value-type="float" office:value="6.35" calcext:value-type="float">
            <text:p>6.4</text:p>
          </table:table-cell>
          <table:table-cell table:style-name="ce5" table:formula="of:=AVERAGE([.B68:.B72])" office:value-type="float" office:value="6.56333333333333" calcext:value-type="float">
            <text:p>6.6</text:p>
          </table:table-cell>
          <table:table-cell table:style-name="ce8" table:formula="of:=AVERAGE([.B63:.B72])" office:value-type="float" office:value="6.30583333333333" calcext:value-type="float">
            <text:p>6.3</text:p>
          </table:table-cell>
          <table:table-cell table:style-name="ce2" table:formula="of:=AVERAGE([.B53:.B72])" office:value-type="float" office:value="6.33791666666667" calcext:value-type="float">
            <text:p>6.3</text:p>
          </table:table-cell>
          <table:table-cell table:style-name="ce12"/>
          <table:table-cell table:style-name="ce8" table:formula="of:=MAX([.AD72:.AO72];[.BD72:.BO72];[.CD72:.CO72];[.DD72:.DO72];[.ED72:.EO72];[.FD72:.FO72];[.GD72:.GO72])" office:value-type="float" office:value="8.9" calcext:value-type="float">
            <text:p>8.9</text:p>
          </table:table-cell>
          <table:table-cell table:style-name="ce31" table:formula="of:=MEDIAN([.AD72:.AO72])" office:value-type="float" office:value="6" calcext:value-type="float">
            <text:p>6.0</text:p>
          </table:table-cell>
          <table:table-cell table:style-name="ce2" table:formula="of:=MIN([.AD72:.AO72];[.BD72:.BO72];[.CD72:.CO72];[.DD72:.DO72];[.ED72:.EO72];[.FD72:.FO72];[.GD72:.GO72])" office:value-type="float" office:value="4.4" calcext:value-type="float">
            <text:p>4.4</text:p>
          </table:table-cell>
          <table:table-cell table:style-name="ce34" table:formula="of:=([.G72]+[.I72])/2" office:value-type="float" office:value="6.65" calcext:value-type="float">
            <text:p>6.7</text:p>
          </table:table-cell>
          <table:table-cell table:number-columns-repeated="17"/>
          <table:table-cell table:style-name="ce9" office:value-type="float" office:value="1972" calcext:value-type="float">
            <text:p>197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2" xlink:type="simple">1972</text:a>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6" calcext:value-type="float">
            <text:p>7.6</text:p>
          </table:table-cell>
          <table:table-cell table:style-name="ce18" table:formula="of:=AVERAGE([.AD72:.AO72])" office:value-type="float" office:value="6.35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73];[.BP73];[.CP71])" office:value-type="float" office:value="6.44166666666667" calcext:value-type="float">
            <text:p>6.4</text:p>
          </table:table-cell>
          <table:table-cell table:style-name="ce5" table:formula="of:=AVERAGE([.B69:.B73])" office:value-type="float" office:value="6.53833333333333" calcext:value-type="float">
            <text:p>6.5</text:p>
          </table:table-cell>
          <table:table-cell table:style-name="ce8" table:formula="of:=AVERAGE([.B64:.B73])" office:value-type="float" office:value="6.37083333333333" calcext:value-type="float">
            <text:p>6.4</text:p>
          </table:table-cell>
          <table:table-cell table:style-name="ce2" table:formula="of:=AVERAGE([.B54:.B73])" office:value-type="float" office:value="6.34333333333333" calcext:value-type="float">
            <text:p>6.3</text:p>
          </table:table-cell>
          <table:table-cell table:style-name="ce12"/>
          <table:table-cell table:style-name="ce8" table:formula="of:=MAX([.AD73:.AO73];[.BD73:.BO73];[.CD73:.CO73];[.DD73:.DO73];[.ED73:.EO73];[.FD73:.FO73];[.GD73:.GO73])" office:value-type="float" office:value="8" calcext:value-type="float">
            <text:p>8.0</text:p>
          </table:table-cell>
          <table:table-cell table:style-name="ce31" table:formula="of:=MEDIAN([.AD73:.AO73])" office:value-type="float" office:value="6.2" calcext:value-type="float">
            <text:p>6.2</text:p>
          </table:table-cell>
          <table:table-cell table:style-name="ce2" table:formula="of:=MIN([.AD73:.AO73];[.BD73:.BO73];[.CD73:.CO73];[.DD73:.DO73];[.ED73:.EO73];[.FD73:.FO73];[.GD73:.GO73])" office:value-type="float" office:value="4.7" calcext:value-type="float">
            <text:p>4.7</text:p>
          </table:table-cell>
          <table:table-cell table:style-name="ce34" table:formula="of:=([.G73]+[.I73])/2" office:value-type="float" office:value="6.35" calcext:value-type="float">
            <text:p>6.4</text:p>
          </table:table-cell>
          <table:table-cell table:number-columns-repeated="17"/>
          <table:table-cell table:style-name="ce9" office:value-type="float" office:value="1973" calcext:value-type="float">
            <text:p>197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3" xlink:type="simple">1973</text:a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73:.AO73])" office:value-type="float" office:value="6.44166666666667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74];[.BP74];[.CP72])" office:value-type="float" office:value="6.7" calcext:value-type="float">
            <text:p>6.7</text:p>
          </table:table-cell>
          <table:table-cell table:style-name="ce5" table:formula="of:=AVERAGE([.B70:.B74])" office:value-type="float" office:value="6.63333333333333" calcext:value-type="float">
            <text:p>6.6</text:p>
          </table:table-cell>
          <table:table-cell table:style-name="ce8" table:formula="of:=AVERAGE([.B65:.B74])" office:value-type="float" office:value="6.43666666666667" calcext:value-type="float">
            <text:p>6.4</text:p>
          </table:table-cell>
          <table:table-cell table:style-name="ce2" table:formula="of:=AVERAGE([.B55:.B74])" office:value-type="float" office:value="6.38833333333333" calcext:value-type="float">
            <text:p>6.4</text:p>
          </table:table-cell>
          <table:table-cell table:style-name="ce12"/>
          <table:table-cell table:style-name="ce8" table:formula="of:=MAX([.AD74:.AO74];[.BD74:.BO74];[.CD74:.CO74];[.DD74:.DO74];[.ED74:.EO74];[.FD74:.FO74];[.GD74:.GO74])" office:value-type="float" office:value="9.7" calcext:value-type="float">
            <text:p>9.7</text:p>
          </table:table-cell>
          <table:table-cell table:style-name="ce31" table:formula="of:=MEDIAN([.AD74:.AO74])" office:value-type="float" office:value="6.45" calcext:value-type="float">
            <text:p>6.5</text:p>
          </table:table-cell>
          <table:table-cell table:style-name="ce2" table:formula="of:=MIN([.AD74:.AO74];[.BD74:.BO74];[.CD74:.CO74];[.DD74:.DO74];[.ED74:.EO74];[.FD74:.FO74];[.GD74:.GO74])" office:value-type="float" office:value="4" calcext:value-type="float">
            <text:p>4.0</text:p>
          </table:table-cell>
          <table:table-cell table:style-name="ce34" table:formula="of:=([.G74]+[.I74])/2" office:value-type="float" office:value="6.85" calcext:value-type="float">
            <text:p>6.9</text:p>
          </table:table-cell>
          <table:table-cell table:number-columns-repeated="17"/>
          <table:table-cell table:style-name="ce9" office:value-type="float" office:value="1974" calcext:value-type="float">
            <text:p>197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4" xlink:type="simple">1974</text:a>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9.7" calcext:value-type="float">
            <text:p>9.7</text:p>
          </table:table-cell>
          <table:table-cell table:style-name="ce18" table:formula="of:=AVERAGE([.AD74:.AO74])" office:value-type="float" office:value="6.7" calcext:value-type="float">
            <text:p>6.7</text:p>
          </table:table-cell>
        </table:table-row>
        <table:table-row table:style-name="ro2">
          <table:table-cell table:style-name="ce1" table:formula="of:=[.A70]+5" office:value-type="float" office:value="1975" calcext:value-type="float">
            <text:p>1975</text:p>
          </table:table-cell>
          <table:table-cell table:style-name="ce2" table:formula="of:=AVERAGE([.AP75];[.BP75];[.CP73])" office:value-type="float" office:value="6.75" calcext:value-type="float">
            <text:p>6.8</text:p>
          </table:table-cell>
          <table:table-cell table:style-name="ce5" table:formula="of:=AVERAGE([.B71:.B75])" office:value-type="float" office:value="6.70166666666667" calcext:value-type="float">
            <text:p>6.7</text:p>
          </table:table-cell>
          <table:table-cell table:style-name="ce8" table:formula="of:=AVERAGE([.B66:.B75])" office:value-type="float" office:value="6.48916666666667" calcext:value-type="float">
            <text:p>6.5</text:p>
          </table:table-cell>
          <table:table-cell table:style-name="ce2" table:formula="of:=AVERAGE([.B56:.B75])" office:value-type="float" office:value="6.40708333333333" calcext:value-type="float">
            <text:p>6.4</text:p>
          </table:table-cell>
          <table:table-cell table:style-name="ce12"/>
          <table:table-cell table:style-name="ce8" table:formula="of:=MAX([.AD75:.AO75];[.BD75:.BO75];[.CD75:.CO75];[.DD75:.DO75];[.ED75:.EO75];[.FD75:.FO75];[.GD75:.GO75])" office:value-type="float" office:value="10.8" calcext:value-type="float">
            <text:p>10.8</text:p>
          </table:table-cell>
          <table:table-cell table:style-name="ce31" table:formula="of:=MEDIAN([.AD75:.AO75])" office:value-type="float" office:value="6.2" calcext:value-type="float">
            <text:p>6.2</text:p>
          </table:table-cell>
          <table:table-cell table:style-name="ce2" table:formula="of:=MIN([.AD75:.AO75];[.BD75:.BO75];[.CD75:.CO75];[.DD75:.DO75];[.ED75:.EO75];[.FD75:.FO75];[.GD75:.GO75])" office:value-type="float" office:value="4.1" calcext:value-type="float">
            <text:p>4.1</text:p>
          </table:table-cell>
          <table:table-cell table:style-name="ce34" table:formula="of:=([.G75]+[.I75])/2" office:value-type="float" office:value="7.45" calcext:value-type="float">
            <text:p>7.5</text:p>
          </table:table-cell>
          <table:table-cell table:number-columns-repeated="17"/>
          <table:table-cell table:style-name="ce9" office:value-type="float" office:value="1975" calcext:value-type="float">
            <text:p>197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5" xlink:type="simple">1975</text:a>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2" calcext:value-type="float">
            <text:p>7.2</text:p>
          </table:table-cell>
          <table:table-cell table:style-name="ce18" table:formula="of:=AVERAGE([.AD75:.AO75])" office:value-type="float" office:value="6.75" calcext:value-type="float">
            <text:p>6.8</text:p>
          </table:table-cell>
        </table:table-row>
        <table:table-row table:style-name="ro2">
          <table:table-cell table:style-name="ce1"/>
          <table:table-cell table:style-name="ce2" table:formula="of:=AVERAGE([.AP76];[.BP76];[.CP74])" office:value-type="float" office:value="6.81666666666667" calcext:value-type="float">
            <text:p>6.8</text:p>
          </table:table-cell>
          <table:table-cell table:style-name="ce5" table:formula="of:=AVERAGE([.B72:.B76])" office:value-type="float" office:value="6.61166666666667" calcext:value-type="float">
            <text:p>6.6</text:p>
          </table:table-cell>
          <table:table-cell table:style-name="ce8" table:formula="of:=AVERAGE([.B67:.B76])" office:value-type="float" office:value="6.57916666666667" calcext:value-type="float">
            <text:p>6.6</text:p>
          </table:table-cell>
          <table:table-cell table:style-name="ce2" table:formula="of:=AVERAGE([.B57:.B76])" office:value-type="float" office:value="6.4075" calcext:value-type="float">
            <text:p>6.4</text:p>
          </table:table-cell>
          <table:table-cell table:style-name="ce12"/>
          <table:table-cell table:style-name="ce8" table:formula="of:=MAX([.AD76:.AO76];[.BD76:.BO76];[.CD76:.CO76];[.DD76:.DO76];[.ED76:.EO76];[.FD76:.FO76];[.GD76:.GO76])" office:value-type="float" office:value="9.5" calcext:value-type="float">
            <text:p>9.5</text:p>
          </table:table-cell>
          <table:table-cell table:style-name="ce31" table:formula="of:=MEDIAN([.AD76:.AO76])" office:value-type="float" office:value="6.7" calcext:value-type="float">
            <text:p>6.7</text:p>
          </table:table-cell>
          <table:table-cell table:style-name="ce2" table:formula="of:=MIN([.AD76:.AO76];[.BD76:.BO76];[.CD76:.CO76];[.DD76:.DO76];[.ED76:.EO76];[.FD76:.FO76];[.GD76:.GO76])" office:value-type="float" office:value="4.8" calcext:value-type="float">
            <text:p>4.8</text:p>
          </table:table-cell>
          <table:table-cell table:style-name="ce34" table:formula="of:=([.G76]+[.I76])/2" office:value-type="float" office:value="7.15" calcext:value-type="float">
            <text:p>7.2</text:p>
          </table:table-cell>
          <table:table-cell table:number-columns-repeated="17"/>
          <table:table-cell table:style-name="ce9" office:value-type="float" office:value="1976" calcext:value-type="float">
            <text:p>197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6" xlink:type="simple">1976</text:a>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9.5" calcext:value-type="float">
            <text:p>9.5</text:p>
          </table:table-cell>
          <table:table-cell table:style-name="ce18" table:formula="of:=AVERAGE([.AD76:.AO76])" office:value-type="float" office:value="6.81666666666667" calcext:value-type="float">
            <text:p>6.8</text:p>
          </table:table-cell>
        </table:table-row>
        <table:table-row table:style-name="ro2">
          <table:table-cell table:style-name="ce1"/>
          <table:table-cell table:style-name="ce2" table:formula="of:=AVERAGE([.AP77];[.BP77];[.CP75])" office:value-type="float" office:value="7.11666666666667" calcext:value-type="float">
            <text:p>7.1</text:p>
          </table:table-cell>
          <table:table-cell table:style-name="ce5" table:formula="of:=AVERAGE([.B73:.B77])" office:value-type="float" office:value="6.765" calcext:value-type="float">
            <text:p>6.8</text:p>
          </table:table-cell>
          <table:table-cell table:style-name="ce8" table:formula="of:=AVERAGE([.B68:.B77])" office:value-type="float" office:value="6.66416666666667" calcext:value-type="float">
            <text:p>6.7</text:p>
          </table:table-cell>
          <table:table-cell table:style-name="ce2" table:formula="of:=AVERAGE([.B58:.B77])" office:value-type="float" office:value="6.44125" calcext:value-type="float">
            <text:p>6.4</text:p>
          </table:table-cell>
          <table:table-cell table:style-name="ce12"/>
          <table:table-cell table:style-name="ce8" table:formula="of:=MAX([.AD77:.AO77];[.BD77:.BO77];[.CD77:.CO77];[.DD77:.DO77];[.ED77:.EO77];[.FD77:.FO77];[.GD77:.GO77])" office:value-type="float" office:value="10.2" calcext:value-type="float">
            <text:p>10.2</text:p>
          </table:table-cell>
          <table:table-cell table:style-name="ce31" table:formula="of:=MEDIAN([.AD77:.AO77])" office:value-type="float" office:value="6.45" calcext:value-type="float">
            <text:p>6.5</text:p>
          </table:table-cell>
          <table:table-cell table:style-name="ce2" table:formula="of:=MIN([.AD77:.AO77];[.BD77:.BO77];[.CD77:.CO77];[.DD77:.DO77];[.ED77:.EO77];[.FD77:.FO77];[.GD77:.GO77])" office:value-type="float" office:value="5.2" calcext:value-type="float">
            <text:p>5.2</text:p>
          </table:table-cell>
          <table:table-cell table:style-name="ce34" table:formula="of:=([.G77]+[.I77])/2" office:value-type="float" office:value="7.7" calcext:value-type="float">
            <text:p>7.7</text:p>
          </table:table-cell>
          <table:table-cell table:number-columns-repeated="17"/>
          <table:table-cell table:style-name="ce9" office:value-type="float" office:value="1977" calcext:value-type="float">
            <text:p>197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7" xlink:type="simple">1977</text:a>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.AD77:.AO77])" office:value-type="float" office:value="7.11666666666667" calcext:value-type="float">
            <text:p>7.1</text:p>
          </table:table-cell>
        </table:table-row>
        <table:table-row table:style-name="ro2">
          <table:table-cell table:style-name="ce1"/>
          <table:table-cell table:style-name="ce2" table:formula="of:=AVERAGE([.AP78];[.BP78];[.CP76])" office:value-type="float" office:value="6.86666666666667" calcext:value-type="float">
            <text:p>6.9</text:p>
          </table:table-cell>
          <table:table-cell table:style-name="ce5" table:formula="of:=AVERAGE([.B74:.B78])" office:value-type="float" office:value="6.85" calcext:value-type="float">
            <text:p>6.9</text:p>
          </table:table-cell>
          <table:table-cell table:style-name="ce8" table:formula="of:=AVERAGE([.B69:.B78])" office:value-type="float" office:value="6.69416666666667" calcext:value-type="float">
            <text:p>6.7</text:p>
          </table:table-cell>
          <table:table-cell table:style-name="ce2" table:formula="of:=AVERAGE([.B59:.B78])" office:value-type="float" office:value="6.47083333333333" calcext:value-type="float">
            <text:p>6.5</text:p>
          </table:table-cell>
          <table:table-cell table:style-name="ce12"/>
          <table:table-cell table:style-name="ce8" table:formula="of:=MAX([.AD78:.AO78];[.BD78:.BO78];[.CD78:.CO78];[.DD78:.DO78];[.ED78:.EO78];[.FD78:.FO78];[.GD78:.GO78])" office:value-type="float" office:value="9" calcext:value-type="float">
            <text:p>9.0</text:p>
          </table:table-cell>
          <table:table-cell table:style-name="ce31" table:formula="of:=MEDIAN([.AD78:.AO78])" office:value-type="float" office:value="6.45" calcext:value-type="float">
            <text:p>6.5</text:p>
          </table:table-cell>
          <table:table-cell table:style-name="ce2" table:formula="of:=MIN([.AD78:.AO78];[.BD78:.BO78];[.CD78:.CO78];[.DD78:.DO78];[.ED78:.EO78];[.FD78:.FO78];[.GD78:.GO78])" office:value-type="float" office:value="4.7" calcext:value-type="float">
            <text:p>4.7</text:p>
          </table:table-cell>
          <table:table-cell table:style-name="ce34" table:formula="of:=([.G78]+[.I78])/2" office:value-type="float" office:value="6.85" calcext:value-type="float">
            <text:p>6.9</text:p>
          </table:table-cell>
          <table:table-cell table:number-columns-repeated="17"/>
          <table:table-cell table:style-name="ce9" office:value-type="float" office:value="1978" calcext:value-type="float">
            <text:p>197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8" xlink:type="simple">1978</text:a>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78:.AO78])" office:value-type="float" office:value="6.86666666666667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79];[.BP79];[.CP77])" office:value-type="float" office:value="6.875" calcext:value-type="float">
            <text:p>6.9</text:p>
          </table:table-cell>
          <table:table-cell table:style-name="ce5" table:formula="of:=AVERAGE([.B75:.B79])" office:value-type="float" office:value="6.885" calcext:value-type="float">
            <text:p>6.9</text:p>
          </table:table-cell>
          <table:table-cell table:style-name="ce8" table:formula="of:=AVERAGE([.B70:.B79])" office:value-type="float" office:value="6.75916666666667" calcext:value-type="float">
            <text:p>6.8</text:p>
          </table:table-cell>
          <table:table-cell table:style-name="ce2" table:formula="of:=AVERAGE([.B60:.B79])" office:value-type="float" office:value="6.50958333333333" calcext:value-type="float">
            <text:p>6.5</text:p>
          </table:table-cell>
          <table:table-cell table:style-name="ce12"/>
          <table:table-cell table:style-name="ce8" table:formula="of:=MAX([.AD79:.AO79];[.BD79:.BO79];[.CD79:.CO79];[.DD79:.DO79];[.ED79:.EO79];[.FD79:.FO79];[.GD79:.GO79])" office:value-type="float" office:value="8.4" calcext:value-type="float">
            <text:p>8.4</text:p>
          </table:table-cell>
          <table:table-cell table:style-name="ce31" table:formula="of:=MEDIAN([.AD79:.AO79])" office:value-type="float" office:value="6.8" calcext:value-type="float">
            <text:p>6.8</text:p>
          </table:table-cell>
          <table:table-cell table:style-name="ce2" table:formula="of:=MIN([.AD79:.AO79];[.BD79:.BO79];[.CD79:.CO79];[.DD79:.DO79];[.ED79:.EO79];[.FD79:.FO79];[.GD79:.GO79])" office:value-type="float" office:value="4.8" calcext:value-type="float">
            <text:p>4.8</text:p>
          </table:table-cell>
          <table:table-cell table:style-name="ce34" table:formula="of:=([.G79]+[.I79])/2" office:value-type="float" office:value="6.6" calcext:value-type="float">
            <text:p>6.6</text:p>
          </table:table-cell>
          <table:table-cell table:number-columns-repeated="17"/>
          <table:table-cell table:style-name="ce9" office:value-type="float" office:value="1979" calcext:value-type="float">
            <text:p>197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79" xlink:type="simple">1979</text:a>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1" calcext:value-type="float">
            <text:p>8.1</text:p>
          </table:table-cell>
          <table:table-cell table:style-name="ce18" table:formula="of:=AVERAGE([.AD79:.AO79])" office:value-type="float" office:value="6.875" calcext:value-type="float">
            <text:p>6.9</text:p>
          </table:table-cell>
        </table:table-row>
        <table:table-row table:style-name="ro2">
          <table:table-cell table:style-name="ce1" table:formula="of:=[.A75]+5" office:value-type="float" office:value="1980" calcext:value-type="float">
            <text:p>1980</text:p>
          </table:table-cell>
          <table:table-cell table:style-name="ce2" table:formula="of:=AVERAGE([.AP80];[.BP80];[.CP78])" office:value-type="float" office:value="7.275" calcext:value-type="float">
            <text:p>7.3</text:p>
          </table:table-cell>
          <table:table-cell table:style-name="ce5" table:formula="of:=AVERAGE([.B76:.B80])" office:value-type="float" office:value="6.99" calcext:value-type="float">
            <text:p>7.0</text:p>
          </table:table-cell>
          <table:table-cell table:style-name="ce8" table:formula="of:=AVERAGE([.B71:.B80])" office:value-type="float" office:value="6.84583333333333" calcext:value-type="float">
            <text:p>6.8</text:p>
          </table:table-cell>
          <table:table-cell table:style-name="ce2" table:formula="of:=AVERAGE([.B61:.B80])" office:value-type="float" office:value="6.54333333333333" calcext:value-type="float">
            <text:p>6.5</text:p>
          </table:table-cell>
          <table:table-cell table:style-name="ce12"/>
          <table:table-cell table:style-name="ce8" table:formula="of:=MAX([.AD80:.AO80];[.BD80:.BO80];[.CD80:.CO80];[.DD80:.DO80];[.ED80:.EO80];[.FD80:.FO80];[.GD80:.GO80])" office:value-type="float" office:value="9.7" calcext:value-type="float">
            <text:p>9.7</text:p>
          </table:table-cell>
          <table:table-cell table:style-name="ce31" table:formula="of:=MEDIAN([.AD80:.AO80])" office:value-type="float" office:value="6.55" calcext:value-type="float">
            <text:p>6.6</text:p>
          </table:table-cell>
          <table:table-cell table:style-name="ce2" table:formula="of:=MIN([.AD80:.AO80];[.BD80:.BO80];[.CD80:.CO80];[.DD80:.DO80];[.ED80:.EO80];[.FD80:.FO80];[.GD80:.GO80])" office:value-type="float" office:value="5.4" calcext:value-type="float">
            <text:p>5.4</text:p>
          </table:table-cell>
          <table:table-cell table:style-name="ce34" table:formula="of:=([.G80]+[.I80])/2" office:value-type="float" office:value="7.55" calcext:value-type="float">
            <text:p>7.6</text:p>
          </table:table-cell>
          <table:table-cell table:number-columns-repeated="17"/>
          <table:table-cell table:style-name="ce9" office:value-type="float" office:value="1980" calcext:value-type="float">
            <text:p>198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0" xlink:type="simple">1980</text:a>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3" calcext:value-type="float">
            <text:p>6.3</text:p>
          </table:table-cell>
          <table:table-cell table:style-name="ce16" office:value-type="float" office:value="8.1" calcext:value-type="float">
            <text:p>8.1</text:p>
          </table:table-cell>
          <table:table-cell table:style-name="ce18" table:formula="of:=AVERAGE([.AD80:.AO80])" office:value-type="float" office:value="7.275" calcext:value-type="float">
            <text:p>7.3</text:p>
          </table:table-cell>
        </table:table-row>
        <table:table-row table:style-name="ro2">
          <table:table-cell table:style-name="ce1"/>
          <table:table-cell table:style-name="ce2" table:formula="of:=AVERAGE([.AP81];[.BP81];[.CP79])" office:value-type="float" office:value="6.90833333333333" calcext:value-type="float">
            <text:p>6.9</text:p>
          </table:table-cell>
          <table:table-cell table:style-name="ce5" table:formula="of:=AVERAGE([.B77:.B81])" office:value-type="float" office:value="7.00833333333333" calcext:value-type="float">
            <text:p>7.0</text:p>
          </table:table-cell>
          <table:table-cell table:style-name="ce8" table:formula="of:=AVERAGE([.B72:.B81])" office:value-type="float" office:value="6.81" calcext:value-type="float">
            <text:p>6.8</text:p>
          </table:table-cell>
          <table:table-cell table:style-name="ce2" table:formula="of:=AVERAGE([.B62:.B81])" office:value-type="float" office:value="6.57166666666667" calcext:value-type="float">
            <text:p>6.6</text:p>
          </table:table-cell>
          <table:table-cell table:style-name="ce12"/>
          <table:table-cell table:style-name="ce8" table:formula="of:=MAX([.AD81:.AO81];[.BD81:.BO81];[.CD81:.CO81];[.DD81:.DO81];[.ED81:.EO81];[.FD81:.FO81];[.GD81:.GO81])" office:value-type="float" office:value="8.6" calcext:value-type="float">
            <text:p>8.6</text:p>
          </table:table-cell>
          <table:table-cell table:style-name="ce31" table:formula="of:=MEDIAN([.AD81:.AO81])" office:value-type="float" office:value="6.95" calcext:value-type="float">
            <text:p>7.0</text:p>
          </table:table-cell>
          <table:table-cell table:style-name="ce2" table:formula="of:=MIN([.AD81:.AO81];[.BD81:.BO81];[.CD81:.CO81];[.DD81:.DO81];[.ED81:.EO81];[.FD81:.FO81];[.GD81:.GO81])" office:value-type="float" office:value="5" calcext:value-type="float">
            <text:p>5.0</text:p>
          </table:table-cell>
          <table:table-cell table:style-name="ce34" table:formula="of:=([.G81]+[.I81])/2" office:value-type="float" office:value="6.8" calcext:value-type="float">
            <text:p>6.8</text:p>
          </table:table-cell>
          <table:table-cell table:number-columns-repeated="17"/>
          <table:table-cell table:style-name="ce9" office:value-type="float" office:value="1981" calcext:value-type="float">
            <text:p>198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1" xlink:type="simple">1981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81:.AO81])" office:value-type="float" office:value="6.90833333333333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82];[.BP82];[.CP80])" office:value-type="float" office:value="6.58333333333333" calcext:value-type="float">
            <text:p>6.6</text:p>
          </table:table-cell>
          <table:table-cell table:style-name="ce5" table:formula="of:=AVERAGE([.B78:.B82])" office:value-type="float" office:value="6.90166666666667" calcext:value-type="float">
            <text:p>6.9</text:p>
          </table:table-cell>
          <table:table-cell table:style-name="ce8" table:formula="of:=AVERAGE([.B73:.B82])" office:value-type="float" office:value="6.83333333333333" calcext:value-type="float">
            <text:p>6.8</text:p>
          </table:table-cell>
          <table:table-cell table:style-name="ce2" table:formula="of:=AVERAGE([.B63:.B82])" office:value-type="float" office:value="6.56958333333333" calcext:value-type="float">
            <text:p>6.6</text:p>
          </table:table-cell>
          <table:table-cell table:style-name="ce12"/>
          <table:table-cell table:style-name="ce8" table:formula="of:=MAX([.AD82:.AO82];[.BD82:.BO82];[.CD82:.CO82];[.DD82:.DO82];[.ED82:.EO82];[.FD82:.FO82];[.GD82:.GO82])" office:value-type="float" office:value="8.9" calcext:value-type="float">
            <text:p>8.9</text:p>
          </table:table-cell>
          <table:table-cell table:style-name="ce31" table:formula="of:=MEDIAN([.AD82:.AO82])" office:value-type="float" office:value="6.05" calcext:value-type="float">
            <text:p>6.1</text:p>
          </table:table-cell>
          <table:table-cell table:style-name="ce2" table:formula="of:=MIN([.AD82:.AO82];[.BD82:.BO82];[.CD82:.CO82];[.DD82:.DO82];[.ED82:.EO82];[.FD82:.FO82];[.GD82:.GO82])" office:value-type="float" office:value="4.6" calcext:value-type="float">
            <text:p>4.6</text:p>
          </table:table-cell>
          <table:table-cell table:style-name="ce34" table:formula="of:=([.G82]+[.I82])/2" office:value-type="float" office:value="6.75" calcext:value-type="float">
            <text:p>6.8</text:p>
          </table:table-cell>
          <table:table-cell table:number-columns-repeated="17"/>
          <table:table-cell table:style-name="ce9" office:value-type="float" office:value="1982" calcext:value-type="float">
            <text:p>198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2" xlink:type="simple">1982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6.3" calcext:value-type="float">
            <text:p>6.3</text:p>
          </table:table-cell>
          <table:table-cell table:style-name="ce18" table:formula="of:=AVERAGE([.AD82:.AO82])" office:value-type="float" office:value="6.58333333333333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83];[.BP83];[.CP81])" office:value-type="float" office:value="6.29166666666667" calcext:value-type="float">
            <text:p>6.3</text:p>
          </table:table-cell>
          <table:table-cell table:style-name="ce5" table:formula="of:=AVERAGE([.B79:.B83])" office:value-type="float" office:value="6.78666666666667" calcext:value-type="float">
            <text:p>6.8</text:p>
          </table:table-cell>
          <table:table-cell table:style-name="ce8" table:formula="of:=AVERAGE([.B74:.B83])" office:value-type="float" office:value="6.81833333333333" calcext:value-type="float">
            <text:p>6.8</text:p>
          </table:table-cell>
          <table:table-cell table:style-name="ce2" table:formula="of:=AVERAGE([.B64:.B83])" office:value-type="float" office:value="6.59458333333333" calcext:value-type="float">
            <text:p>6.6</text:p>
          </table:table-cell>
          <table:table-cell table:style-name="ce12"/>
          <table:table-cell table:style-name="ce8" table:formula="of:=MAX([.AD83:.AO83];[.BD83:.BO83];[.CD83:.CO83];[.DD83:.DO83];[.ED83:.EO83];[.FD83:.FO83];[.GD83:.GO83])" office:value-type="float" office:value="8" calcext:value-type="float">
            <text:p>8.0</text:p>
          </table:table-cell>
          <table:table-cell table:style-name="ce31" table:formula="of:=MEDIAN([.AD83:.AO83])" office:value-type="float" office:value="6.15" calcext:value-type="float">
            <text:p>6.2</text:p>
          </table:table-cell>
          <table:table-cell table:style-name="ce2" table:formula="of:=MIN([.AD83:.AO83];[.BD83:.BO83];[.CD83:.CO83];[.DD83:.DO83];[.ED83:.EO83];[.FD83:.FO83];[.GD83:.GO83])" office:value-type="float" office:value="4.8" calcext:value-type="float">
            <text:p>4.8</text:p>
          </table:table-cell>
          <table:table-cell table:style-name="ce34" table:formula="of:=([.G83]+[.I83])/2" office:value-type="float" office:value="6.4" calcext:value-type="float">
            <text:p>6.4</text:p>
          </table:table-cell>
          <table:table-cell table:number-columns-repeated="17"/>
          <table:table-cell table:style-name="ce9" office:value-type="float" office:value="1983" calcext:value-type="float">
            <text:p>198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3" xlink:type="simple">1983</text:a>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83:.AO83])" office:value-type="float" office:value="6.29166666666667" calcext:value-type="float">
            <text:p>6.3</text:p>
          </table:table-cell>
        </table:table-row>
        <table:table-row table:style-name="ro2">
          <table:table-cell table:style-name="ce1"/>
          <table:table-cell table:style-name="ce2" table:formula="of:=AVERAGE([.AP84];[.BP84];[.CP82])" office:value-type="float" office:value="7.14166666666667" calcext:value-type="float">
            <text:p>7.1</text:p>
          </table:table-cell>
          <table:table-cell table:style-name="ce5" table:formula="of:=AVERAGE([.B80:.B84])" office:value-type="float" office:value="6.84" calcext:value-type="float">
            <text:p>6.8</text:p>
          </table:table-cell>
          <table:table-cell table:style-name="ce8" table:formula="of:=AVERAGE([.B75:.B84])" office:value-type="float" office:value="6.8625" calcext:value-type="float">
            <text:p>6.9</text:p>
          </table:table-cell>
          <table:table-cell table:style-name="ce2" table:formula="of:=AVERAGE([.B65:.B84])" office:value-type="float" office:value="6.64958333333333" calcext:value-type="float">
            <text:p>6.6</text:p>
          </table:table-cell>
          <table:table-cell table:style-name="ce12"/>
          <table:table-cell table:style-name="ce8" table:formula="of:=MAX([.AD84:.AO84];[.BD84:.BO84];[.CD84:.CO84];[.DD84:.DO84];[.ED84:.EO84];[.FD84:.FO84];[.GD84:.GO84])" office:value-type="float" office:value="9.7" calcext:value-type="float">
            <text:p>9.7</text:p>
          </table:table-cell>
          <table:table-cell table:style-name="ce31" table:formula="of:=MEDIAN([.AD84:.AO84])" office:value-type="float" office:value="6.6" calcext:value-type="float">
            <text:p>6.6</text:p>
          </table:table-cell>
          <table:table-cell table:style-name="ce2" table:formula="of:=MIN([.AD84:.AO84];[.BD84:.BO84];[.CD84:.CO84];[.DD84:.DO84];[.ED84:.EO84];[.FD84:.FO84];[.GD84:.GO84])" office:value-type="float" office:value="4.8" calcext:value-type="float">
            <text:p>4.8</text:p>
          </table:table-cell>
          <table:table-cell table:style-name="ce34" table:formula="of:=([.G84]+[.I84])/2" office:value-type="float" office:value="7.25" calcext:value-type="float">
            <text:p>7.3</text:p>
          </table:table-cell>
          <table:table-cell table:number-columns-repeated="17"/>
          <table:table-cell table:style-name="ce9" office:value-type="float" office:value="1984" calcext:value-type="float">
            <text:p>198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4" xlink:type="simple">1984</text:a>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9.1" calcext:value-type="float">
            <text:p>9.1</text:p>
          </table:table-cell>
          <table:table-cell table:style-name="ce18" table:formula="of:=AVERAGE([.AD84:.AO84])" office:value-type="float" office:value="7.14166666666667" calcext:value-type="float">
            <text:p>7.1</text:p>
          </table:table-cell>
        </table:table-row>
        <table:table-row table:style-name="ro2">
          <table:table-cell table:style-name="ce1" table:formula="of:=[.A80]+5" office:value-type="float" office:value="1985" calcext:value-type="float">
            <text:p>1985</text:p>
          </table:table-cell>
          <table:table-cell table:style-name="ce2" table:formula="of:=AVERAGE([.AP85];[.BP85];[.CP83])" office:value-type="float" office:value="7.15833333333333" calcext:value-type="float">
            <text:p>7.2</text:p>
          </table:table-cell>
          <table:table-cell table:style-name="ce5" table:formula="of:=AVERAGE([.B81:.B85])" office:value-type="float" office:value="6.81666666666667" calcext:value-type="float">
            <text:p>6.8</text:p>
          </table:table-cell>
          <table:table-cell table:style-name="ce8" table:formula="of:=AVERAGE([.B76:.B85])" office:value-type="float" office:value="6.90333333333333" calcext:value-type="float">
            <text:p>6.9</text:p>
          </table:table-cell>
          <table:table-cell table:style-name="ce2" table:formula="of:=AVERAGE([.B66:.B85])" office:value-type="float" office:value="6.69625" calcext:value-type="float">
            <text:p>6.7</text:p>
          </table:table-cell>
          <table:table-cell table:style-name="ce12"/>
          <table:table-cell table:style-name="ce8" table:formula="of:=MAX([.AD85:.AO85];[.BD85:.BO85];[.CD85:.CO85];[.DD85:.DO85];[.ED85:.EO85];[.FD85:.FO85];[.GD85:.GO85])" office:value-type="float" office:value="9.9" calcext:value-type="float">
            <text:p>9.9</text:p>
          </table:table-cell>
          <table:table-cell table:style-name="ce31" table:formula="of:=MEDIAN([.AD85:.AO85])" office:value-type="float" office:value="6.9" calcext:value-type="float">
            <text:p>6.9</text:p>
          </table:table-cell>
          <table:table-cell table:style-name="ce2" table:formula="of:=MIN([.AD85:.AO85];[.BD85:.BO85];[.CD85:.CO85];[.DD85:.DO85];[.ED85:.EO85];[.FD85:.FO85];[.GD85:.GO85])" office:value-type="float" office:value="5.4" calcext:value-type="float">
            <text:p>5.4</text:p>
          </table:table-cell>
          <table:table-cell table:style-name="ce34" table:formula="of:=([.G85]+[.I85])/2" office:value-type="float" office:value="7.65" calcext:value-type="float">
            <text:p>7.7</text:p>
          </table:table-cell>
          <table:table-cell table:number-columns-repeated="17"/>
          <table:table-cell table:style-name="ce9" office:value-type="float" office:value="1985" calcext:value-type="float">
            <text:p>198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5" xlink:type="simple">1985</text:a>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1" calcext:value-type="float">
            <text:p>8.1</text:p>
          </table:table-cell>
          <table:table-cell table:style-name="ce18" table:formula="of:=AVERAGE([.AD85:.AO85])" office:value-type="float" office:value="7.15833333333333" calcext:value-type="float">
            <text:p>7.2</text:p>
          </table:table-cell>
        </table:table-row>
        <table:table-row table:style-name="ro2">
          <table:table-cell table:style-name="ce1"/>
          <table:table-cell table:style-name="ce2" table:formula="of:=AVERAGE([.AP86];[.BP86];[.CP84])" office:value-type="float" office:value="7.2" calcext:value-type="float">
            <text:p>7.2</text:p>
          </table:table-cell>
          <table:table-cell table:style-name="ce5" table:formula="of:=AVERAGE([.B82:.B86])" office:value-type="float" office:value="6.875" calcext:value-type="float">
            <text:p>6.9</text:p>
          </table:table-cell>
          <table:table-cell table:style-name="ce8" table:formula="of:=AVERAGE([.B77:.B86])" office:value-type="float" office:value="6.94166666666667" calcext:value-type="float">
            <text:p>6.9</text:p>
          </table:table-cell>
          <table:table-cell table:style-name="ce2" table:formula="of:=AVERAGE([.B67:.B86])" office:value-type="float" office:value="6.76041666666667" calcext:value-type="float">
            <text:p>6.8</text:p>
          </table:table-cell>
          <table:table-cell table:style-name="ce12"/>
          <table:table-cell table:style-name="ce8" table:formula="of:=MAX([.AD86:.AO86];[.BD86:.BO86];[.CD86:.CO86];[.DD86:.DO86];[.ED86:.EO86];[.FD86:.FO86];[.GD86:.GO86])" office:value-type="float" office:value="10.3" calcext:value-type="float">
            <text:p>10.3</text:p>
          </table:table-cell>
          <table:table-cell table:style-name="ce31" table:formula="of:=MEDIAN([.AD86:.AO86])" office:value-type="float" office:value="7" calcext:value-type="float">
            <text:p>7.0</text:p>
          </table:table-cell>
          <table:table-cell table:style-name="ce2" table:formula="of:=MIN([.AD86:.AO86];[.BD86:.BO86];[.CD86:.CO86];[.DD86:.DO86];[.ED86:.EO86];[.FD86:.FO86];[.GD86:.GO86])" office:value-type="float" office:value="4.9" calcext:value-type="float">
            <text:p>4.9</text:p>
          </table:table-cell>
          <table:table-cell table:style-name="ce34" table:formula="of:=([.G86]+[.I86])/2" office:value-type="float" office:value="7.6" calcext:value-type="float">
            <text:p>7.6</text:p>
          </table:table-cell>
          <table:table-cell table:number-columns-repeated="17"/>
          <table:table-cell table:style-name="ce9" office:value-type="float" office:value="1986" calcext:value-type="float">
            <text:p>198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6" xlink:type="simple">1986</text:a>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AVERAGE([.AD86:.AO86])" office:value-type="float" office:value="7.2" calcext:value-type="float">
            <text:p>7.2</text:p>
          </table:table-cell>
        </table:table-row>
        <table:table-row table:style-name="ro2">
          <table:table-cell table:style-name="ce1"/>
          <table:table-cell table:style-name="ce2" table:formula="of:=AVERAGE([.AP87];[.BP87];[.CP85])" office:value-type="float" office:value="6.675" calcext:value-type="float">
            <text:p>6.7</text:p>
          </table:table-cell>
          <table:table-cell table:style-name="ce5" table:formula="of:=AVERAGE([.B83:.B87])" office:value-type="float" office:value="6.89333333333333" calcext:value-type="float">
            <text:p>6.9</text:p>
          </table:table-cell>
          <table:table-cell table:style-name="ce8" table:formula="of:=AVERAGE([.B78:.B87])" office:value-type="float" office:value="6.8975" calcext:value-type="float">
            <text:p>6.9</text:p>
          </table:table-cell>
          <table:table-cell table:style-name="ce2" table:formula="of:=AVERAGE([.B68:.B87])" office:value-type="float" office:value="6.78083333333333" calcext:value-type="float">
            <text:p>6.8</text:p>
          </table:table-cell>
          <table:table-cell table:style-name="ce12"/>
          <table:table-cell table:style-name="ce8" table:formula="of:=MAX([.AD87:.AO87];[.BD87:.BO87];[.CD87:.CO87];[.DD87:.DO87];[.ED87:.EO87];[.FD87:.FO87];[.GD87:.GO87])" office:value-type="float" office:value="9.8" calcext:value-type="float">
            <text:p>9.8</text:p>
          </table:table-cell>
          <table:table-cell table:style-name="ce31" table:formula="of:=MEDIAN([.AD87:.AO87])" office:value-type="float" office:value="6.4" calcext:value-type="float">
            <text:p>6.4</text:p>
          </table:table-cell>
          <table:table-cell table:style-name="ce2" table:formula="of:=MIN([.AD87:.AO87];[.BD87:.BO87];[.CD87:.CO87];[.DD87:.DO87];[.ED87:.EO87];[.FD87:.FO87];[.GD87:.GO87])" office:value-type="float" office:value="4.3" calcext:value-type="float">
            <text:p>4.3</text:p>
          </table:table-cell>
          <table:table-cell table:style-name="ce34" table:formula="of:=([.G87]+[.I87])/2" office:value-type="float" office:value="7.05" calcext:value-type="float">
            <text:p>7.1</text:p>
          </table:table-cell>
          <table:table-cell table:number-columns-repeated="17"/>
          <table:table-cell table:style-name="ce9" office:value-type="float" office:value="1987" calcext:value-type="float">
            <text:p>198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7" xlink:type="simple">1987</text:a>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.6" calcext:value-type="float">
            <text:p>7.6</text:p>
          </table:table-cell>
          <table:table-cell table:style-name="ce18" table:formula="of:=AVERAGE([.AD87:.AO87])" office:value-type="float" office:value="6.675" calcext:value-type="float">
            <text:p>6.7</text:p>
          </table:table-cell>
        </table:table-row>
        <table:table-row table:style-name="ro2">
          <table:table-cell table:style-name="ce1"/>
          <table:table-cell table:style-name="ce2" table:formula="of:=AVERAGE([.AP88];[.BP88];[.CP86])" office:value-type="float" office:value="6.50833333333333" calcext:value-type="float">
            <text:p>6.5</text:p>
          </table:table-cell>
          <table:table-cell table:style-name="ce5" table:formula="of:=AVERAGE([.B84:.B88])" office:value-type="float" office:value="6.93666666666667" calcext:value-type="float">
            <text:p>6.9</text:p>
          </table:table-cell>
          <table:table-cell table:style-name="ce8" table:formula="of:=AVERAGE([.B79:.B88])" office:value-type="float" office:value="6.86166666666667" calcext:value-type="float">
            <text:p>6.9</text:p>
          </table:table-cell>
          <table:table-cell table:style-name="ce2" table:formula="of:=AVERAGE([.B69:.B88])" office:value-type="float" office:value="6.77791666666667" calcext:value-type="float">
            <text:p>6.8</text:p>
          </table:table-cell>
          <table:table-cell table:style-name="ce12"/>
          <table:table-cell table:style-name="ce8" table:formula="of:=MAX([.AD88:.AO88];[.BD88:.BO88];[.CD88:.CO88];[.DD88:.DO88];[.ED88:.EO88];[.FD88:.FO88];[.GD88:.GO88])" office:value-type="float" office:value="9.5" calcext:value-type="float">
            <text:p>9.5</text:p>
          </table:table-cell>
          <table:table-cell table:style-name="ce31" table:formula="of:=MEDIAN([.AD88:.AO88])" office:value-type="float" office:value="6.25" calcext:value-type="float">
            <text:p>6.3</text:p>
          </table:table-cell>
          <table:table-cell table:style-name="ce2" table:formula="of:=MIN([.AD88:.AO88];[.BD88:.BO88];[.CD88:.CO88];[.DD88:.DO88];[.ED88:.EO88];[.FD88:.FO88];[.GD88:.GO88])" office:value-type="float" office:value="4.2" calcext:value-type="float">
            <text:p>4.2</text:p>
          </table:table-cell>
          <table:table-cell table:style-name="ce34" table:formula="of:=([.G88]+[.I88])/2" office:value-type="float" office:value="6.85" calcext:value-type="float">
            <text:p>6.9</text:p>
          </table:table-cell>
          <table:table-cell table:number-columns-repeated="17"/>
          <table:table-cell table:style-name="ce9" office:value-type="float" office:value="1988" calcext:value-type="float">
            <text:p>198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8" xlink:type="simple">1988</text:a>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.5" calcext:value-type="float">
            <text:p>9.5</text:p>
          </table:table-cell>
          <table:table-cell table:style-name="ce18" table:formula="of:=AVERAGE([.AD88:.AO88])" office:value-type="float" office:value="6.50833333333333" calcext:value-type="float">
            <text:p>6.5</text:p>
          </table:table-cell>
        </table:table-row>
        <table:table-row table:style-name="ro2">
          <table:table-cell table:style-name="ce1"/>
          <table:table-cell table:style-name="ce2" table:formula="of:=AVERAGE([.AP89];[.BP89];[.CP87])" office:value-type="float" office:value="7.39166666666667" calcext:value-type="float">
            <text:p>7.4</text:p>
          </table:table-cell>
          <table:table-cell table:style-name="ce5" table:formula="of:=AVERAGE([.B85:.B89])" office:value-type="float" office:value="6.98666666666667" calcext:value-type="float">
            <text:p>7.0</text:p>
          </table:table-cell>
          <table:table-cell table:style-name="ce8" table:formula="of:=AVERAGE([.B80:.B89])" office:value-type="float" office:value="6.91333333333333" calcext:value-type="float">
            <text:p>6.9</text:p>
          </table:table-cell>
          <table:table-cell table:style-name="ce2" table:formula="of:=AVERAGE([.B70:.B89])" office:value-type="float" office:value="6.83625" calcext:value-type="float">
            <text:p>6.8</text:p>
          </table:table-cell>
          <table:table-cell table:style-name="ce12"/>
          <table:table-cell table:style-name="ce8" table:formula="of:=MAX([.AD89:.AO89];[.BD89:.BO89];[.CD89:.CO89];[.DD89:.DO89];[.ED89:.EO89];[.FD89:.FO89];[.GD89:.GO89])" office:value-type="float" office:value="10.9" calcext:value-type="float">
            <text:p>10.9</text:p>
          </table:table-cell>
          <table:table-cell table:style-name="ce31" table:formula="of:=MEDIAN([.AD89:.AO89])" office:value-type="float" office:value="6.95" calcext:value-type="float">
            <text:p>7.0</text:p>
          </table:table-cell>
          <table:table-cell table:style-name="ce2" table:formula="of:=MIN([.AD89:.AO89];[.BD89:.BO89];[.CD89:.CO89];[.DD89:.DO89];[.ED89:.EO89];[.FD89:.FO89];[.GD89:.GO89])" office:value-type="float" office:value="5.4" calcext:value-type="float">
            <text:p>5.4</text:p>
          </table:table-cell>
          <table:table-cell table:style-name="ce34" table:formula="of:=([.G89]+[.I89])/2" office:value-type="float" office:value="8.15" calcext:value-type="float">
            <text:p>8.2</text:p>
          </table:table-cell>
          <table:table-cell table:number-columns-repeated="17"/>
          <table:table-cell table:style-name="ce9" office:value-type="float" office:value="1989" calcext:value-type="float">
            <text:p>198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89" xlink:type="simple">1989</text:a>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8" table:formula="of:=AVERAGE([.AD89:.AO89])" office:value-type="float" office:value="7.39166666666667" calcext:value-type="float">
            <text:p>7.4</text:p>
          </table:table-cell>
        </table:table-row>
        <table:table-row table:style-name="ro2">
          <table:table-cell table:style-name="ce1" table:formula="of:=[.A85]+5" office:value-type="float" office:value="1990" calcext:value-type="float">
            <text:p>1990</text:p>
          </table:table-cell>
          <table:table-cell table:style-name="ce2" table:formula="of:=AVERAGE([.AP90];[.BP90];[.CP88])" office:value-type="float" office:value="6.45" calcext:value-type="float">
            <text:p>6.5</text:p>
          </table:table-cell>
          <table:table-cell table:style-name="ce5" table:formula="of:=AVERAGE([.B86:.B90])" office:value-type="float" office:value="6.845" calcext:value-type="float">
            <text:p>6.8</text:p>
          </table:table-cell>
          <table:table-cell table:style-name="ce8" table:formula="of:=AVERAGE([.B81:.B90])" office:value-type="float" office:value="6.83083333333333" calcext:value-type="float">
            <text:p>6.8</text:p>
          </table:table-cell>
          <table:table-cell table:style-name="ce2" table:formula="of:=AVERAGE([.B71:.B90])" office:value-type="float" office:value="6.83833333333333" calcext:value-type="float">
            <text:p>6.8</text:p>
          </table:table-cell>
          <table:table-cell table:style-name="ce12"/>
          <table:table-cell table:style-name="ce8" table:formula="of:=MAX([.AD90:.AO90];[.BD90:.BO90];[.CD90:.CO90];[.DD90:.DO90];[.ED90:.EO90];[.FD90:.FO90];[.GD90:.GO90])" office:value-type="float" office:value="8.6" calcext:value-type="float">
            <text:p>8.6</text:p>
          </table:table-cell>
          <table:table-cell table:style-name="ce31" table:formula="of:=MEDIAN([.AD90:.AO90])" office:value-type="float" office:value="5.8" calcext:value-type="float">
            <text:p>5.8</text:p>
          </table:table-cell>
          <table:table-cell table:style-name="ce2" table:formula="of:=MIN([.AD90:.AO90];[.BD90:.BO90];[.CD90:.CO90];[.DD90:.DO90];[.ED90:.EO90];[.FD90:.FO90];[.GD90:.GO90])" office:value-type="float" office:value="4.5" calcext:value-type="float">
            <text:p>4.5</text:p>
          </table:table-cell>
          <table:table-cell table:style-name="ce34" table:formula="of:=([.G90]+[.I90])/2" office:value-type="float" office:value="6.55" calcext:value-type="float">
            <text:p>6.6</text:p>
          </table:table-cell>
          <table:table-cell table:number-columns-repeated="17"/>
          <table:table-cell table:style-name="ce9" office:value-type="float" office:value="1990" calcext:value-type="float">
            <text:p>199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0" xlink:type="simple">1990</text:a>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8" table:formula="of:=AVERAGE([.AD90:.AO90])" office:value-type="float" office:value="6.45" calcext:value-type="float">
            <text:p>6.5</text:p>
          </table:table-cell>
        </table:table-row>
        <table:table-row table:style-name="ro2">
          <table:table-cell table:style-name="ce1"/>
          <table:table-cell table:style-name="ce2" table:formula="of:=AVERAGE([.AP91];[.BP91];[.CP89])" office:value-type="float" office:value="6.55" calcext:value-type="float">
            <text:p>6.6</text:p>
          </table:table-cell>
          <table:table-cell table:style-name="ce5" table:formula="of:=AVERAGE([.B87:.B91])" office:value-type="float" office:value="6.715" calcext:value-type="float">
            <text:p>6.7</text:p>
          </table:table-cell>
          <table:table-cell table:style-name="ce8" table:formula="of:=AVERAGE([.B82:.B91])" office:value-type="float" office:value="6.795" calcext:value-type="float">
            <text:p>6.8</text:p>
          </table:table-cell>
          <table:table-cell table:style-name="ce2" table:formula="of:=AVERAGE([.B72:.B91])" office:value-type="float" office:value="6.8025" calcext:value-type="float">
            <text:p>6.8</text:p>
          </table:table-cell>
          <table:table-cell table:style-name="ce12"/>
          <table:table-cell table:style-name="ce8" table:formula="of:=MAX([.AD91:.AO91];[.BD91:.BO91];[.CD91:.CO91];[.DD91:.DO91];[.ED91:.EO91];[.FD91:.FO91];[.GD91:.GO91])" office:value-type="float" office:value="8.3" calcext:value-type="float">
            <text:p>8.3</text:p>
          </table:table-cell>
          <table:table-cell table:style-name="ce31" table:formula="of:=MEDIAN([.AD91:.AO91])" office:value-type="float" office:value="6.45" calcext:value-type="float">
            <text:p>6.5</text:p>
          </table:table-cell>
          <table:table-cell table:style-name="ce2" table:formula="of:=MIN([.AD91:.AO91];[.BD91:.BO91];[.CD91:.CO91];[.DD91:.DO91];[.ED91:.EO91];[.FD91:.FO91];[.GD91:.GO91])" office:value-type="float" office:value="4.7" calcext:value-type="float">
            <text:p>4.7</text:p>
          </table:table-cell>
          <table:table-cell table:style-name="ce34" table:formula="of:=([.G91]+[.I91])/2" office:value-type="float" office:value="6.5" calcext:value-type="float">
            <text:p>6.5</text:p>
          </table:table-cell>
          <table:table-cell table:number-columns-repeated="17"/>
          <table:table-cell table:style-name="ce9" office:value-type="float" office:value="1991" calcext:value-type="float">
            <text:p>199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1" xlink:type="simple">1991</text:a>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.AD91:.AO91])" office:value-type="float" office:value="6.55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92];[.BP92];[.CP90])" office:value-type="float" office:value="6.4" calcext:value-type="float">
            <text:p>6.4</text:p>
          </table:table-cell>
          <table:table-cell table:style-name="ce5" table:formula="of:=AVERAGE([.B88:.B92])" office:value-type="float" office:value="6.66" calcext:value-type="float">
            <text:p>6.7</text:p>
          </table:table-cell>
          <table:table-cell table:style-name="ce8" table:formula="of:=AVERAGE([.B83:.B92])" office:value-type="float" office:value="6.77666666666667" calcext:value-type="float">
            <text:p>6.8</text:p>
          </table:table-cell>
          <table:table-cell table:style-name="ce2" table:formula="of:=AVERAGE([.B73:.B92])" office:value-type="float" office:value="6.805" calcext:value-type="float">
            <text:p>6.8</text:p>
          </table:table-cell>
          <table:table-cell table:style-name="ce12"/>
          <table:table-cell table:style-name="ce8" table:formula="of:=MAX([.AD92:.AO92];[.BD92:.BO92];[.CD92:.CO92];[.DD92:.DO92];[.ED92:.EO92];[.FD92:.FO92];[.GD92:.GO92])" office:value-type="float" office:value="9.4" calcext:value-type="float">
            <text:p>9.4</text:p>
          </table:table-cell>
          <table:table-cell table:style-name="ce31" table:formula="of:=MEDIAN([.AD92:.AO92])" office:value-type="float" office:value="6.4" calcext:value-type="float">
            <text:p>6.4</text:p>
          </table:table-cell>
          <table:table-cell table:style-name="ce2" table:formula="of:=MIN([.AD92:.AO92];[.BD92:.BO92];[.CD92:.CO92];[.DD92:.DO92];[.ED92:.EO92];[.FD92:.FO92];[.GD92:.GO92])" office:value-type="float" office:value="3.7" calcext:value-type="float">
            <text:p>3.7</text:p>
          </table:table-cell>
          <table:table-cell table:style-name="ce34" table:formula="of:=([.G92]+[.I92])/2" office:value-type="float" office:value="6.55" calcext:value-type="float">
            <text:p>6.6</text:p>
          </table:table-cell>
          <table:table-cell table:number-columns-repeated="17"/>
          <table:table-cell table:style-name="ce9" office:value-type="float" office:value="1992" calcext:value-type="float">
            <text:p>199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2" xlink:type="simple">1992</text:a>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92:.AO92])" office:value-type="float" office:value="6.4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93];[.BP93];[.CP91])" office:value-type="float" office:value="6.99166666666667" calcext:value-type="float">
            <text:p>7.0</text:p>
          </table:table-cell>
          <table:table-cell table:style-name="ce5" table:formula="of:=AVERAGE([.B89:.B93])" office:value-type="float" office:value="6.75666666666667" calcext:value-type="float">
            <text:p>6.8</text:p>
          </table:table-cell>
          <table:table-cell table:style-name="ce8" table:formula="of:=AVERAGE([.B84:.B93])" office:value-type="float" office:value="6.84666666666667" calcext:value-type="float">
            <text:p>6.8</text:p>
          </table:table-cell>
          <table:table-cell table:style-name="ce2" table:formula="of:=AVERAGE([.B74:.B93])" office:value-type="float" office:value="6.8325" calcext:value-type="float">
            <text:p>6.8</text:p>
          </table:table-cell>
          <table:table-cell table:style-name="ce12"/>
          <table:table-cell table:style-name="ce8" table:formula="of:=MAX([.AD93:.AO93];[.BD93:.BO93];[.CD93:.CO93];[.DD93:.DO93];[.ED93:.EO93];[.FD93:.FO93];[.GD93:.GO93])" office:value-type="float" office:value="9.3" calcext:value-type="float">
            <text:p>9.3</text:p>
          </table:table-cell>
          <table:table-cell table:style-name="ce31" table:formula="of:=MEDIAN([.AD93:.AO93])" office:value-type="float" office:value="6.7" calcext:value-type="float">
            <text:p>6.7</text:p>
          </table:table-cell>
          <table:table-cell table:style-name="ce2" table:formula="of:=MIN([.AD93:.AO93];[.BD93:.BO93];[.CD93:.CO93];[.DD93:.DO93];[.ED93:.EO93];[.FD93:.FO93];[.GD93:.GO93])" office:value-type="float" office:value="5.2" calcext:value-type="float">
            <text:p>5.2</text:p>
          </table:table-cell>
          <table:table-cell table:style-name="ce34" table:formula="of:=([.G93]+[.I93])/2" office:value-type="float" office:value="7.25" calcext:value-type="float">
            <text:p>7.3</text:p>
          </table:table-cell>
          <table:table-cell table:number-columns-repeated="17"/>
          <table:table-cell table:style-name="ce9" office:value-type="float" office:value="1993" calcext:value-type="float">
            <text:p>199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3" xlink:type="simple">1993</text:a>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.2" calcext:value-type="float">
            <text:p>8.2</text:p>
          </table:table-cell>
          <table:table-cell table:style-name="ce18" table:formula="of:=AVERAGE([.AD93:.AO93])" office:value-type="float" office:value="6.99166666666667" calcext:value-type="float">
            <text:p>7.0</text:p>
          </table:table-cell>
        </table:table-row>
        <table:table-row table:style-name="ro2">
          <table:table-cell table:style-name="ce1"/>
          <table:table-cell table:style-name="ce2" table:formula="of:=AVERAGE([.AP94];[.BP94];[.CP92])" office:value-type="float" office:value="6.23333333333333" calcext:value-type="float">
            <text:p>6.2</text:p>
          </table:table-cell>
          <table:table-cell table:style-name="ce5" table:formula="of:=AVERAGE([.B90:.B94])" office:value-type="float" office:value="6.525" calcext:value-type="float">
            <text:p>6.5</text:p>
          </table:table-cell>
          <table:table-cell table:style-name="ce8" table:formula="of:=AVERAGE([.B85:.B94])" office:value-type="float" office:value="6.75583333333333" calcext:value-type="float">
            <text:p>6.8</text:p>
          </table:table-cell>
          <table:table-cell table:style-name="ce2" table:formula="of:=AVERAGE([.B75:.B94])" office:value-type="float" office:value="6.80916666666667" calcext:value-type="float">
            <text:p>6.8</text:p>
          </table:table-cell>
          <table:table-cell table:style-name="ce12"/>
          <table:table-cell table:style-name="ce8" table:formula="of:=MAX([.AD94:.AO94];[.BD94:.BO94];[.CD94:.CO94];[.DD94:.DO94];[.ED94:.EO94];[.FD94:.FO94];[.GD94:.GO94])" office:value-type="float" office:value="8.8" calcext:value-type="float">
            <text:p>8.8</text:p>
          </table:table-cell>
          <table:table-cell table:style-name="ce31" table:formula="of:=MEDIAN([.AD94:.AO94])" office:value-type="float" office:value="5.95" calcext:value-type="float">
            <text:p>6.0</text:p>
          </table:table-cell>
          <table:table-cell table:style-name="ce2" table:formula="of:=MIN([.AD94:.AO94];[.BD94:.BO94];[.CD94:.CO94];[.DD94:.DO94];[.ED94:.EO94];[.FD94:.FO94];[.GD94:.GO94])" office:value-type="float" office:value="3.8" calcext:value-type="float">
            <text:p>3.8</text:p>
          </table:table-cell>
          <table:table-cell table:style-name="ce34" table:formula="of:=([.G94]+[.I94])/2" office:value-type="float" office:value="6.3" calcext:value-type="float">
            <text:p>6.3</text:p>
          </table:table-cell>
          <table:table-cell table:number-columns-repeated="17"/>
          <table:table-cell table:style-name="ce9" office:value-type="float" office:value="1994" calcext:value-type="float">
            <text:p>199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4" xlink:type="simple">1994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2" calcext:value-type="float">
            <text:p>7.2</text:p>
          </table:table-cell>
          <table:table-cell table:style-name="ce18" table:formula="of:=AVERAGE([.AD94:.AO94])" office:value-type="float" office:value="6.23333333333333" calcext:value-type="float">
            <text:p>6.2</text:p>
          </table:table-cell>
        </table:table-row>
        <table:table-row table:style-name="ro2">
          <table:table-cell table:style-name="ce1" table:formula="of:=[.A90]+5" office:value-type="float" office:value="1995" calcext:value-type="float">
            <text:p>1995</text:p>
          </table:table-cell>
          <table:table-cell table:style-name="ce2" table:formula="of:=AVERAGE([.AP95];[.BP95];[.CP93])" office:value-type="float" office:value="5.90833333333333" calcext:value-type="float">
            <text:p>5.9</text:p>
          </table:table-cell>
          <table:table-cell table:style-name="ce5" table:formula="of:=AVERAGE([.B91:.B95])" office:value-type="float" office:value="6.41666666666667" calcext:value-type="float">
            <text:p>6.4</text:p>
          </table:table-cell>
          <table:table-cell table:style-name="ce8" table:formula="of:=AVERAGE([.B86:.B95])" office:value-type="float" office:value="6.63083333333333" calcext:value-type="float">
            <text:p>6.6</text:p>
          </table:table-cell>
          <table:table-cell table:style-name="ce2" table:formula="of:=AVERAGE([.B76:.B95])" office:value-type="float" office:value="6.76708333333333" calcext:value-type="float">
            <text:p>6.8</text:p>
          </table:table-cell>
          <table:table-cell table:style-name="ce12"/>
          <table:table-cell table:style-name="ce8" table:formula="of:=MAX([.AD95:.AO95];[.BD95:.BO95];[.CD95:.CO95];[.DD95:.DO95];[.ED95:.EO95];[.FD95:.FO95];[.GD95:.GO95])" office:value-type="float" office:value="8.2" calcext:value-type="float">
            <text:p>8.2</text:p>
          </table:table-cell>
          <table:table-cell table:style-name="ce31" table:formula="of:=MEDIAN([.AD95:.AO95])" office:value-type="float" office:value="6.2" calcext:value-type="float">
            <text:p>6.2</text:p>
          </table:table-cell>
          <table:table-cell table:style-name="ce2" table:formula="of:=MIN([.AD95:.AO95];[.BD95:.BO95];[.CD95:.CO95];[.DD95:.DO95];[.ED95:.EO95];[.FD95:.FO95];[.GD95:.GO95])" office:value-type="float" office:value="1.9" calcext:value-type="float">
            <text:p>1.9</text:p>
          </table:table-cell>
          <table:table-cell table:style-name="ce34" table:formula="of:=([.G95]+[.I95])/2" office:value-type="float" office:value="5.05" calcext:value-type="float">
            <text:p>5.1</text:p>
          </table:table-cell>
          <table:table-cell table:number-columns-repeated="17"/>
          <table:table-cell table:style-name="ce9" office:value-type="float" office:value="1995" calcext:value-type="float">
            <text:p>199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5" xlink:type="simple">1995</text:a>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2" calcext:value-type="float">
            <text:p>7.2</text:p>
          </table:table-cell>
          <table:table-cell table:style-name="ce18" table:formula="of:=AVERAGE([.AD95:.AO95])" office:value-type="float" office:value="5.90833333333333" calcext:value-type="float">
            <text:p>5.9</text:p>
          </table:table-cell>
        </table:table-row>
        <table:table-row table:style-name="ro2">
          <table:table-cell table:style-name="ce1"/>
          <table:table-cell table:style-name="ce2" table:formula="of:=AVERAGE([.AP96];[.BP96];[.CP94])" office:value-type="float" office:value="6.775" calcext:value-type="float">
            <text:p>6.8</text:p>
          </table:table-cell>
          <table:table-cell table:style-name="ce5" table:formula="of:=AVERAGE([.B92:.B96])" office:value-type="float" office:value="6.46166666666667" calcext:value-type="float">
            <text:p>6.5</text:p>
          </table:table-cell>
          <table:table-cell table:style-name="ce8" table:formula="of:=AVERAGE([.B87:.B96])" office:value-type="float" office:value="6.58833333333333" calcext:value-type="float">
            <text:p>6.6</text:p>
          </table:table-cell>
          <table:table-cell table:style-name="ce2" table:formula="of:=AVERAGE([.B77:.B96])" office:value-type="float" office:value="6.765" calcext:value-type="float">
            <text:p>6.8</text:p>
          </table:table-cell>
          <table:table-cell table:style-name="ce12"/>
          <table:table-cell table:style-name="ce8" table:formula="of:=MAX([.AD96:.AO96];[.BD96:.BO96];[.CD96:.CO96];[.DD96:.DO96];[.ED96:.EO96];[.FD96:.FO96];[.GD96:.GO96])" office:value-type="float" office:value="8.9" calcext:value-type="float">
            <text:p>8.9</text:p>
          </table:table-cell>
          <table:table-cell table:style-name="ce31" table:formula="of:=MEDIAN([.AD96:.AO96])" office:value-type="float" office:value="6.6" calcext:value-type="float">
            <text:p>6.6</text:p>
          </table:table-cell>
          <table:table-cell table:style-name="ce2" table:formula="of:=MIN([.AD96:.AO96];[.BD96:.BO96];[.CD96:.CO96];[.DD96:.DO96];[.ED96:.EO96];[.FD96:.FO96];[.GD96:.GO96])" office:value-type="float" office:value="4.6" calcext:value-type="float">
            <text:p>4.6</text:p>
          </table:table-cell>
          <table:table-cell table:style-name="ce34" table:formula="of:=([.G96]+[.I96])/2" office:value-type="float" office:value="6.75" calcext:value-type="float">
            <text:p>6.8</text:p>
          </table:table-cell>
          <table:table-cell table:number-columns-repeated="17"/>
          <table:table-cell table:style-name="ce9" office:value-type="float" office:value="1996" calcext:value-type="float">
            <text:p>199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6" xlink:type="simple">1996</text:a>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1" calcext:value-type="float">
            <text:p>8.1</text:p>
          </table:table-cell>
          <table:table-cell table:style-name="ce18" table:formula="of:=AVERAGE([.AD96:.AO96])" office:value-type="float" office:value="6.775" calcext:value-type="float">
            <text:p>6.8</text:p>
          </table:table-cell>
        </table:table-row>
        <table:table-row table:style-name="ro2">
          <table:table-cell table:style-name="ce1"/>
          <table:table-cell table:style-name="ce2" table:formula="of:=AVERAGE([.AP97];[.BP97];[.CP95])" office:value-type="float" office:value="6.41666666666667" calcext:value-type="float">
            <text:p>6.4</text:p>
          </table:table-cell>
          <table:table-cell table:style-name="ce5" table:formula="of:=AVERAGE([.B93:.B97])" office:value-type="float" office:value="6.465" calcext:value-type="float">
            <text:p>6.5</text:p>
          </table:table-cell>
          <table:table-cell table:style-name="ce8" table:formula="of:=AVERAGE([.B88:.B97])" office:value-type="float" office:value="6.5625" calcext:value-type="float">
            <text:p>6.6</text:p>
          </table:table-cell>
          <table:table-cell table:style-name="ce2" table:formula="of:=AVERAGE([.B78:.B97])" office:value-type="float" office:value="6.73" calcext:value-type="float">
            <text:p>6.7</text:p>
          </table:table-cell>
          <table:table-cell table:style-name="ce12" table:formula="of:=AVERAGE([.B48:.B97])" office:value-type="float" office:value="6.513" calcext:value-type="float">
            <text:p>6.5</text:p>
          </table:table-cell>
          <table:table-cell table:style-name="ce8" table:formula="of:=MAX([.AD97:.AO97];[.BD97:.BO97];[.CD97:.CO97];[.DD97:.DO97];[.ED97:.EO97];[.FD97:.FO97];[.GD97:.GO97])" office:value-type="float" office:value="9.2" calcext:value-type="float">
            <text:p>9.2</text:p>
          </table:table-cell>
          <table:table-cell table:style-name="ce31" table:formula="of:=MEDIAN([.AD97:.AO97])" office:value-type="float" office:value="6.05" calcext:value-type="float">
            <text:p>6.1</text:p>
          </table:table-cell>
          <table:table-cell table:style-name="ce2" table:formula="of:=MIN([.AD97:.AO97];[.BD97:.BO97];[.CD97:.CO97];[.DD97:.DO97];[.ED97:.EO97];[.FD97:.FO97];[.GD97:.GO97])" office:value-type="float" office:value="4.5" calcext:value-type="float">
            <text:p>4.5</text:p>
          </table:table-cell>
          <table:table-cell table:style-name="ce34" table:formula="of:=([.G97]+[.I97])/2" office:value-type="float" office:value="6.85" calcext:value-type="float">
            <text:p>6.9</text:p>
          </table:table-cell>
          <table:table-cell table:number-columns-repeated="17"/>
          <table:table-cell table:style-name="ce9" office:value-type="float" office:value="1997" calcext:value-type="float">
            <text:p>199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7" xlink:type="simple">1997</text:a>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7.3" calcext:value-type="float">
            <text:p>7.3</text:p>
          </table:table-cell>
          <table:table-cell table:style-name="ce18" table:formula="of:=AVERAGE([.AD97:.AO97])" office:value-type="float" office:value="6.41666666666667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98];[.BP98];[.CP96])" office:value-type="float" office:value="6.4" calcext:value-type="float">
            <text:p>6.4</text:p>
          </table:table-cell>
          <table:table-cell table:style-name="ce5" table:formula="of:=AVERAGE([.B94:.B98])" office:value-type="float" office:value="6.34666666666667" calcext:value-type="float">
            <text:p>6.3</text:p>
          </table:table-cell>
          <table:table-cell table:style-name="ce8" table:formula="of:=AVERAGE([.B89:.B98])" office:value-type="float" office:value="6.55166666666667" calcext:value-type="float">
            <text:p>6.6</text:p>
          </table:table-cell>
          <table:table-cell table:style-name="ce2" table:formula="of:=AVERAGE([.B79:.B98])" office:value-type="float" office:value="6.70666666666667" calcext:value-type="float">
            <text:p>6.7</text:p>
          </table:table-cell>
          <table:table-cell table:style-name="ce12" table:formula="of:=AVERAGE([.B49:.B98])" office:value-type="float" office:value="6.51716666666667" calcext:value-type="float">
            <text:p>6.5</text:p>
          </table:table-cell>
          <table:table-cell table:style-name="ce8" table:formula="of:=MAX([.AD98:.AO98];[.BD98:.BO98];[.CD98:.CO98];[.DD98:.DO98];[.ED98:.EO98];[.FD98:.FO98];[.GD98:.GO98])" office:value-type="float" office:value="8.6" calcext:value-type="float">
            <text:p>8.6</text:p>
          </table:table-cell>
          <table:table-cell table:style-name="ce31" table:formula="of:=MEDIAN([.AD98:.AO98])" office:value-type="float" office:value="6" calcext:value-type="float">
            <text:p>6.0</text:p>
          </table:table-cell>
          <table:table-cell table:style-name="ce2" table:formula="of:=MIN([.AD98:.AO98];[.BD98:.BO98];[.CD98:.CO98];[.DD98:.DO98];[.ED98:.EO98];[.FD98:.FO98];[.GD98:.GO98])" office:value-type="float" office:value="4.7" calcext:value-type="float">
            <text:p>4.7</text:p>
          </table:table-cell>
          <table:table-cell table:style-name="ce34" table:formula="of:=([.G98]+[.I98])/2" office:value-type="float" office:value="6.65" calcext:value-type="float">
            <text:p>6.7</text:p>
          </table:table-cell>
          <table:table-cell table:number-columns-repeated="17"/>
          <table:table-cell table:style-name="ce9" office:value-type="float" office:value="1998" calcext:value-type="float">
            <text:p>199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8" xlink:type="simple">1998</text:a>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98:.AO98])" office:value-type="float" office:value="6.4" calcext:value-type="float">
            <text:p>6.4</text:p>
          </table:table-cell>
        </table:table-row>
        <table:table-row table:style-name="ro2">
          <table:table-cell table:style-name="ce1"/>
          <table:table-cell table:style-name="ce2" table:formula="of:=AVERAGE([.AP99];[.BP99];[.CP97])" office:value-type="float" office:value="7.08333333333333" calcext:value-type="float">
            <text:p>7.1</text:p>
          </table:table-cell>
          <table:table-cell table:style-name="ce5" table:formula="of:=AVERAGE([.B95:.B99])" office:value-type="float" office:value="6.51666666666667" calcext:value-type="float">
            <text:p>6.5</text:p>
          </table:table-cell>
          <table:table-cell table:style-name="ce8" table:formula="of:=AVERAGE([.B90:.B99])" office:value-type="float" office:value="6.52083333333333" calcext:value-type="float">
            <text:p>6.5</text:p>
          </table:table-cell>
          <table:table-cell table:style-name="ce2" table:formula="of:=AVERAGE([.B80:.B99])" office:value-type="float" office:value="6.71708333333333" calcext:value-type="float">
            <text:p>6.7</text:p>
          </table:table-cell>
          <table:table-cell table:style-name="ce12" table:formula="of:=AVERAGE([.B50:.B99])" office:value-type="float" office:value="6.5465" calcext:value-type="float">
            <text:p>6.5</text:p>
          </table:table-cell>
          <table:table-cell table:style-name="ce8" table:formula="of:=MAX([.AD99:.AO99];[.BD99:.BO99];[.CD99:.CO99];[.DD99:.DO99];[.ED99:.EO99];[.FD99:.FO99];[.GD99:.GO99])" office:value-type="float" office:value="9.7" calcext:value-type="float">
            <text:p>9.7</text:p>
          </table:table-cell>
          <table:table-cell table:style-name="ce31" table:formula="of:=MEDIAN([.AD99:.AO99])" office:value-type="float" office:value="6.95" calcext:value-type="float">
            <text:p>7.0</text:p>
          </table:table-cell>
          <table:table-cell table:style-name="ce2" table:formula="of:=MIN([.AD99:.AO99];[.BD99:.BO99];[.CD99:.CO99];[.DD99:.DO99];[.ED99:.EO99];[.FD99:.FO99];[.GD99:.GO99])" office:value-type="float" office:value="5.3" calcext:value-type="float">
            <text:p>5.3</text:p>
          </table:table-cell>
          <table:table-cell table:style-name="ce34" table:formula="of:=([.G99]+[.I99])/2" office:value-type="float" office:value="7.5" calcext:value-type="float">
            <text:p>7.5</text:p>
          </table:table-cell>
          <table:table-cell table:number-columns-repeated="17"/>
          <table:table-cell table:style-name="ce9" office:value-type="float" office:value="1999" calcext:value-type="float">
            <text:p>199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1999" xlink:type="simple">1999</text:a>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8" table:formula="of:=AVERAGE([.AD99:.AO99])" office:value-type="float" office:value="7.08333333333333" calcext:value-type="float">
            <text:p>7.1</text:p>
          </table:table-cell>
        </table:table-row>
        <table:table-row table:style-name="ro2">
          <table:table-cell table:style-name="ce1" table:formula="of:=[.A95]+5" office:value-type="float" office:value="2000" calcext:value-type="float">
            <text:p>2000</text:p>
          </table:table-cell>
          <table:table-cell table:style-name="ce2" table:formula="of:=AVERAGE([.AP100];[.BP100];[.CP98])" office:value-type="float" office:value="6.61666666666667" calcext:value-type="float">
            <text:p>6.6</text:p>
          </table:table-cell>
          <table:table-cell table:style-name="ce5" table:formula="of:=AVERAGE([.B96:.B100])" office:value-type="float" office:value="6.65833333333333" calcext:value-type="float">
            <text:p>6.7</text:p>
          </table:table-cell>
          <table:table-cell table:style-name="ce8" table:formula="of:=AVERAGE([.B91:.B100])" office:value-type="float" office:value="6.5375" calcext:value-type="float">
            <text:p>6.5</text:p>
          </table:table-cell>
          <table:table-cell table:style-name="ce2" table:formula="of:=AVERAGE([.B81:.B100])" office:value-type="float" office:value="6.68416666666667" calcext:value-type="float">
            <text:p>6.7</text:p>
          </table:table-cell>
          <table:table-cell table:style-name="ce12" table:formula="of:=AVERAGE([.B51:.B100])" office:value-type="float" office:value="6.55833333333333" calcext:value-type="float">
            <text:p>6.6</text:p>
          </table:table-cell>
          <table:table-cell table:style-name="ce8" table:formula="of:=MAX([.AD100:.AO100];[.BD100:.BO100];[.CD100:.CO100];[.DD100:.DO100];[.ED100:.EO100];[.FD100:.FO100];[.GD100:.GO100])" office:value-type="float" office:value="8.6" calcext:value-type="float">
            <text:p>8.6</text:p>
          </table:table-cell>
          <table:table-cell table:style-name="ce31" table:formula="of:=MEDIAN([.AD100:.AO100])" office:value-type="float" office:value="6.5" calcext:value-type="float">
            <text:p>6.5</text:p>
          </table:table-cell>
          <table:table-cell table:style-name="ce2" table:formula="of:=MIN([.AD100:.AO100];[.BD100:.BO100];[.CD100:.CO100];[.DD100:.DO100];[.ED100:.EO100];[.FD100:.FO100];[.GD100:.GO100])" office:value-type="float" office:value="4.5" calcext:value-type="float">
            <text:p>4.5</text:p>
          </table:table-cell>
          <table:table-cell table:style-name="ce34" table:formula="of:=([.G100]+[.I100])/2" office:value-type="float" office:value="6.55" calcext:value-type="float">
            <text:p>6.6</text:p>
          </table:table-cell>
          <table:table-cell table:number-columns-repeated="17"/>
          <table:table-cell table:style-name="ce9" office:value-type="float" office:value="2000" calcext:value-type="float">
            <text:p>200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0" xlink:type="simple">2000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5" calcext:value-type="float">
            <text:p>8.5</text:p>
          </table:table-cell>
          <table:table-cell table:style-name="ce18" table:formula="of:=AVERAGE([.AD100:.AO100])" office:value-type="float" office:value="6.61666666666667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101];[.BP101];[.CP99])" office:value-type="float" office:value="6.91666666666667" calcext:value-type="float">
            <text:p>6.9</text:p>
          </table:table-cell>
          <table:table-cell table:style-name="ce5" table:formula="of:=AVERAGE([.B97:.B101])" office:value-type="float" office:value="6.68666666666667" calcext:value-type="float">
            <text:p>6.7</text:p>
          </table:table-cell>
          <table:table-cell table:style-name="ce8" table:formula="of:=AVERAGE([.B92:.B101])" office:value-type="float" office:value="6.57416666666667" calcext:value-type="float">
            <text:p>6.6</text:p>
          </table:table-cell>
          <table:table-cell table:style-name="ce2" table:formula="of:=AVERAGE([.B82:.B101])" office:value-type="float" office:value="6.68458333333333" calcext:value-type="float">
            <text:p>6.7</text:p>
          </table:table-cell>
          <table:table-cell table:style-name="ce12" table:formula="of:=AVERAGE([.B52:.B101])" office:value-type="float" office:value="6.57033333333333" calcext:value-type="float">
            <text:p>6.6</text:p>
          </table:table-cell>
          <table:table-cell table:style-name="ce8" table:formula="of:=MAX([.AD101:.AO101];[.BD101:.BO101];[.CD101:.CO101];[.DD101:.DO101];[.ED101:.EO101];[.FD101:.FO101];[.GD101:.GO101])" office:value-type="float" office:value="8.8" calcext:value-type="float">
            <text:p>8.8</text:p>
          </table:table-cell>
          <table:table-cell table:style-name="ce31" table:formula="of:=MEDIAN([.AD101:.AO101])" office:value-type="float" office:value="6.9" calcext:value-type="float">
            <text:p>6.9</text:p>
          </table:table-cell>
          <table:table-cell table:style-name="ce2" table:formula="of:=MIN([.AD101:.AO101];[.BD101:.BO101];[.CD101:.CO101];[.DD101:.DO101];[.ED101:.EO101];[.FD101:.FO101];[.GD101:.GO101])" office:value-type="float" office:value="5.2" calcext:value-type="float">
            <text:p>5.2</text:p>
          </table:table-cell>
          <table:table-cell table:style-name="ce34" table:formula="of:=([.G101]+[.I101])/2" office:value-type="float" office:value="7" calcext:value-type="float">
            <text:p>7.0</text:p>
          </table:table-cell>
          <table:table-cell table:number-columns-repeated="17"/>
          <table:table-cell table:style-name="ce9" office:value-type="float" office:value="2001" calcext:value-type="float">
            <text:p>200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1" xlink:type="simple">2001</text:a>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8" calcext:value-type="float">
            <text:p>8.8</text:p>
          </table:table-cell>
          <table:table-cell table:style-name="ce18" table:formula="of:=AVERAGE([.AD101:.AO101])" office:value-type="float" office:value="6.91666666666667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102];[.BP102];[.CP100])" office:value-type="float" office:value="7.05" calcext:value-type="float">
            <text:p>7.1</text:p>
          </table:table-cell>
          <table:table-cell table:style-name="ce5" table:formula="of:=AVERAGE([.B98:.B102])" office:value-type="float" office:value="6.81333333333333" calcext:value-type="float">
            <text:p>6.8</text:p>
          </table:table-cell>
          <table:table-cell table:style-name="ce8" table:formula="of:=AVERAGE([.B93:.B102])" office:value-type="float" office:value="6.63916666666667" calcext:value-type="float">
            <text:p>6.6</text:p>
          </table:table-cell>
          <table:table-cell table:style-name="ce2" table:formula="of:=AVERAGE([.B83:.B102])" office:value-type="float" office:value="6.70791666666667" calcext:value-type="float">
            <text:p>6.7</text:p>
          </table:table-cell>
          <table:table-cell table:style-name="ce12" table:formula="of:=AVERAGE([.B53:.B102])" office:value-type="float" office:value="6.585" calcext:value-type="float">
            <text:p>6.6</text:p>
          </table:table-cell>
          <table:table-cell table:style-name="ce8" table:formula="of:=MAX([.AD102:.AO102];[.BD102:.BO102];[.CD102:.CO102];[.DD102:.DO102];[.ED102:.EO102];[.FD102:.FO102];[.GD102:.GO102])" office:value-type="float" office:value="10.3" calcext:value-type="float">
            <text:p>10.3</text:p>
          </table:table-cell>
          <table:table-cell table:style-name="ce31" table:formula="of:=MEDIAN([.AD102:.AO102])" office:value-type="float" office:value="6.8" calcext:value-type="float">
            <text:p>6.8</text:p>
          </table:table-cell>
          <table:table-cell table:style-name="ce2" table:formula="of:=MIN([.AD102:.AO102];[.BD102:.BO102];[.CD102:.CO102];[.DD102:.DO102];[.ED102:.EO102];[.FD102:.FO102];[.GD102:.GO102])" office:value-type="float" office:value="5.1" calcext:value-type="float">
            <text:p>5.1</text:p>
          </table:table-cell>
          <table:table-cell table:style-name="ce34" table:formula="of:=([.G102]+[.I102])/2" office:value-type="float" office:value="7.7" calcext:value-type="float">
            <text:p>7.7</text:p>
          </table:table-cell>
          <table:table-cell table:number-columns-repeated="17"/>
          <table:table-cell table:style-name="ce9" office:value-type="float" office:value="2002" calcext:value-type="float">
            <text:p>200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2" xlink:type="simple">2002</text:a>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102:.AO102])" office:value-type="float" office:value="7.05" calcext:value-type="float">
            <text:p>7.1</text:p>
          </table:table-cell>
        </table:table-row>
        <table:table-row table:style-name="ro2">
          <table:table-cell table:style-name="ce1"/>
          <table:table-cell table:style-name="ce2" table:formula="of:=AVERAGE([.AP103];[.BP103];[.CP101])" office:value-type="float" office:value="6.53333333333333" calcext:value-type="float">
            <text:p>6.5</text:p>
          </table:table-cell>
          <table:table-cell table:style-name="ce5" table:formula="of:=AVERAGE([.B99:.B103])" office:value-type="float" office:value="6.84" calcext:value-type="float">
            <text:p>6.8</text:p>
          </table:table-cell>
          <table:table-cell table:style-name="ce8" table:formula="of:=AVERAGE([.B94:.B103])" office:value-type="float" office:value="6.59333333333333" calcext:value-type="float">
            <text:p>6.6</text:p>
          </table:table-cell>
          <table:table-cell table:style-name="ce2" table:formula="of:=AVERAGE([.B84:.B103])" office:value-type="float" office:value="6.72" calcext:value-type="float">
            <text:p>6.7</text:p>
          </table:table-cell>
          <table:table-cell table:style-name="ce12" table:formula="of:=AVERAGE([.B54:.B103])" office:value-type="float" office:value="6.589" calcext:value-type="float">
            <text:p>6.6</text:p>
          </table:table-cell>
          <table:table-cell table:style-name="ce8" table:formula="of:=MAX([.AD103:.AO103];[.BD103:.BO103];[.CD103:.CO103];[.DD103:.DO103];[.ED103:.EO103];[.FD103:.FO103];[.GD103:.GO103])" office:value-type="float" office:value="9" calcext:value-type="float">
            <text:p>9.0</text:p>
          </table:table-cell>
          <table:table-cell table:style-name="ce31" table:formula="of:=MEDIAN([.AD103:.AO103])" office:value-type="float" office:value="6.15" calcext:value-type="float">
            <text:p>6.2</text:p>
          </table:table-cell>
          <table:table-cell table:style-name="ce2" table:formula="of:=MIN([.AD103:.AO103];[.BD103:.BO103];[.CD103:.CO103];[.DD103:.DO103];[.ED103:.EO103];[.FD103:.FO103];[.GD103:.GO103])" office:value-type="float" office:value="4.8" calcext:value-type="float">
            <text:p>4.8</text:p>
          </table:table-cell>
          <table:table-cell table:style-name="ce34" table:formula="of:=([.G103]+[.I103])/2" office:value-type="float" office:value="6.9" calcext:value-type="float">
            <text:p>6.9</text:p>
          </table:table-cell>
          <table:table-cell table:number-columns-repeated="17"/>
          <table:table-cell table:style-name="ce9" office:value-type="float" office:value="2003" calcext:value-type="float">
            <text:p>200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3" xlink:type="simple">2003</text:a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AVERAGE([.AD103:.AO103])" office:value-type="float" office:value="6.53333333333333" calcext:value-type="float">
            <text:p>6.5</text:p>
          </table:table-cell>
        </table:table-row>
        <table:table-row table:style-name="ro2">
          <table:table-cell table:style-name="ce1"/>
          <table:table-cell table:style-name="ce2" table:formula="of:=AVERAGE([.AP104];[.BP104];[.CP102])" office:value-type="float" office:value="6.325" calcext:value-type="float">
            <text:p>6.3</text:p>
          </table:table-cell>
          <table:table-cell table:style-name="ce5" table:formula="of:=AVERAGE([.B100:.B104])" office:value-type="float" office:value="6.68833333333333" calcext:value-type="float">
            <text:p>6.7</text:p>
          </table:table-cell>
          <table:table-cell table:style-name="ce8" table:formula="of:=AVERAGE([.B95:.B104])" office:value-type="float" office:value="6.6025" calcext:value-type="float">
            <text:p>6.6</text:p>
          </table:table-cell>
          <table:table-cell table:style-name="ce2" table:formula="of:=AVERAGE([.B85:.B104])" office:value-type="float" office:value="6.67916666666667" calcext:value-type="float">
            <text:p>6.7</text:p>
          </table:table-cell>
          <table:table-cell table:style-name="ce12" table:formula="of:=AVERAGE([.B55:.B104])" office:value-type="float" office:value="6.5995" calcext:value-type="float">
            <text:p>6.6</text:p>
          </table:table-cell>
          <table:table-cell table:style-name="ce8" table:formula="of:=MAX([.AD104:.AO104];[.BD104:.BO104];[.CD104:.CO104];[.DD104:.DO104];[.ED104:.EO104];[.FD104:.FO104];[.GD104:.GO104])" office:value-type="float" office:value="8.8" calcext:value-type="float">
            <text:p>8.8</text:p>
          </table:table-cell>
          <table:table-cell table:style-name="ce31" table:formula="of:=MEDIAN([.AD104:.AO104])" office:value-type="float" office:value="6.05" calcext:value-type="float">
            <text:p>6.1</text:p>
          </table:table-cell>
          <table:table-cell table:style-name="ce2" table:formula="of:=MIN([.AD104:.AO104];[.BD104:.BO104];[.CD104:.CO104];[.DD104:.DO104];[.ED104:.EO104];[.FD104:.FO104];[.GD104:.GO104])" office:value-type="float" office:value="4.4" calcext:value-type="float">
            <text:p>4.4</text:p>
          </table:table-cell>
          <table:table-cell table:style-name="ce34" table:formula="of:=([.G104]+[.I104])/2" office:value-type="float" office:value="6.6" calcext:value-type="float">
            <text:p>6.6</text:p>
          </table:table-cell>
          <table:table-cell table:number-columns-repeated="17"/>
          <table:table-cell table:style-name="ce9" office:value-type="float" office:value="2004" calcext:value-type="float">
            <text:p>200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4" xlink:type="simple">2004</text:a>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3" calcext:value-type="float">
            <text:p>7.3</text:p>
          </table:table-cell>
          <table:table-cell table:style-name="ce18" table:formula="of:=AVERAGE([.AD104:.AO104])" office:value-type="float" office:value="6.325" calcext:value-type="float">
            <text:p>6.3</text:p>
          </table:table-cell>
        </table:table-row>
        <table:table-row table:style-name="ro2">
          <table:table-cell table:style-name="ce1" table:formula="of:=[.A100]+5" office:value-type="float" office:value="2005" calcext:value-type="float">
            <text:p>2005</text:p>
          </table:table-cell>
          <table:table-cell table:style-name="ce2" table:formula="of:=AVERAGE([.AP105];[.BP105];[.CP103])" office:value-type="float" office:value="7.02916666666667" calcext:value-type="float">
            <text:p>7.0</text:p>
          </table:table-cell>
          <table:table-cell table:style-name="ce5" table:formula="of:=AVERAGE([.B101:.B105])" office:value-type="float" office:value="6.77083333333333" calcext:value-type="float">
            <text:p>6.8</text:p>
          </table:table-cell>
          <table:table-cell table:style-name="ce8" table:formula="of:=AVERAGE([.B96:.B105])" office:value-type="float" office:value="6.71458333333333" calcext:value-type="float">
            <text:p>6.7</text:p>
          </table:table-cell>
          <table:table-cell table:style-name="ce2" table:formula="of:=AVERAGE([.B86:.B105])" office:value-type="float" office:value="6.67270833333333" calcext:value-type="float">
            <text:p>6.7</text:p>
          </table:table-cell>
          <table:table-cell table:style-name="ce12" table:formula="of:=AVERAGE([.B56:.B105])" office:value-type="float" office:value="6.61258333333333" calcext:value-type="float">
            <text:p>6.6</text:p>
          </table:table-cell>
          <table:table-cell table:style-name="ce8" table:formula="of:=MAX([.AD105:.AO105];[.BD105:.BO105];[.CD105:.CO105];[.DD105:.DO105];[.ED105:.EO105];[.FD105:.FO105];[.GD105:.GO105])" office:value-type="float" office:value="9.9" calcext:value-type="float">
            <text:p>9.9</text:p>
          </table:table-cell>
          <table:table-cell table:style-name="ce31" table:formula="of:=MEDIAN([.AD105:.AO105])" office:value-type="float" office:value="6.9" calcext:value-type="float">
            <text:p>6.9</text:p>
          </table:table-cell>
          <table:table-cell table:style-name="ce2" table:formula="of:=MIN([.AD105:.AO105];[.BD105:.BO105];[.CD105:.CO105];[.DD105:.DO105];[.ED105:.EO105];[.FD105:.FO105];[.GD105:.GO105])" office:value-type="float" office:value="4.7" calcext:value-type="float">
            <text:p>4.7</text:p>
          </table:table-cell>
          <table:table-cell table:style-name="ce34" table:formula="of:=([.G105]+[.I105])/2" office:value-type="float" office:value="7.3" calcext:value-type="float">
            <text:p>7.3</text:p>
          </table:table-cell>
          <table:table-cell table:number-columns-repeated="17"/>
          <table:table-cell table:style-name="ce9" office:value-type="float" office:value="2005" calcext:value-type="float">
            <text:p>200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5" xlink:type="simple">2005</text:a>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formula="of:=([.AE102]+[.AE103]+[.AE104]+[.AE106]+[.AE107]+[.AE108])/6" office:value-type="float" office:value="8.95" calcext:value-type="float">
            <text:p>9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9.9" calcext:value-type="float">
            <text:p>9.9</text:p>
          </table:table-cell>
          <table:table-cell table:style-name="ce18" table:formula="of:=AVERAGE([.AD105:.AO105])" office:value-type="float" office:value="7.02916666666667" calcext:value-type="float">
            <text:p>7.0</text:p>
          </table:table-cell>
        </table:table-row>
        <table:table-row table:style-name="ro2">
          <table:table-cell table:style-name="ce1"/>
          <table:table-cell table:style-name="ce2" table:formula="of:=AVERAGE([.AP106];[.BP106];[.CP104])" office:value-type="float" office:value="6.51666666666667" calcext:value-type="float">
            <text:p>6.5</text:p>
          </table:table-cell>
          <table:table-cell table:style-name="ce5" table:formula="of:=AVERAGE([.B102:.B106])" office:value-type="float" office:value="6.69083333333333" calcext:value-type="float">
            <text:p>6.7</text:p>
          </table:table-cell>
          <table:table-cell table:style-name="ce8" table:formula="of:=AVERAGE([.B97:.B106])" office:value-type="float" office:value="6.68875" calcext:value-type="float">
            <text:p>6.7</text:p>
          </table:table-cell>
          <table:table-cell table:style-name="ce2" table:formula="of:=AVERAGE([.B87:.B106])" office:value-type="float" office:value="6.63854166666667" calcext:value-type="float">
            <text:p>6.6</text:p>
          </table:table-cell>
          <table:table-cell table:style-name="ce12" table:formula="of:=AVERAGE([.B57:.B106])" office:value-type="float" office:value="6.60675" calcext:value-type="float">
            <text:p>6.6</text:p>
          </table:table-cell>
          <table:table-cell table:style-name="ce8" table:formula="of:=MAX([.AD106:.AO106];[.BD106:.BO106];[.CD106:.CO106];[.DD106:.DO106];[.ED106:.EO106];[.FD106:.FO106];[.GD106:.GO106])" office:value-type="float" office:value="9.2" calcext:value-type="float">
            <text:p>9.2</text:p>
          </table:table-cell>
          <table:table-cell table:style-name="ce31" table:formula="of:=MEDIAN([.AD106:.AO106])" office:value-type="float" office:value="6.1" calcext:value-type="float">
            <text:p>6.1</text:p>
          </table:table-cell>
          <table:table-cell table:style-name="ce2" table:formula="of:=MIN([.AD106:.AO106];[.BD106:.BO106];[.CD106:.CO106];[.DD106:.DO106];[.ED106:.EO106];[.FD106:.FO106];[.GD106:.GO106])" office:value-type="float" office:value="4.8" calcext:value-type="float">
            <text:p>4.8</text:p>
          </table:table-cell>
          <table:table-cell table:style-name="ce34" table:formula="of:=([.G106]+[.I106])/2" office:value-type="float" office:value="7" calcext:value-type="float">
            <text:p>7.0</text:p>
          </table:table-cell>
          <table:table-cell table:number-columns-repeated="17"/>
          <table:table-cell table:style-name="ce9" office:value-type="float" office:value="2006" calcext:value-type="float">
            <text:p>200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6" xlink:type="simple">2006</text:a>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7.5" calcext:value-type="float">
            <text:p>7.5</text:p>
          </table:table-cell>
          <table:table-cell table:style-name="ce18" table:formula="of:=AVERAGE([.AD106:.AO106])" office:value-type="float" office:value="6.51666666666667" calcext:value-type="float">
            <text:p>6.5</text:p>
          </table:table-cell>
        </table:table-row>
        <table:table-row table:style-name="ro2">
          <table:table-cell table:style-name="ce1"/>
          <table:table-cell table:style-name="ce2" table:formula="of:=AVERAGE([.AP107];[.BP107];[.CP105])" office:value-type="float" office:value="6.575" calcext:value-type="float">
            <text:p>6.6</text:p>
          </table:table-cell>
          <table:table-cell table:style-name="ce5" table:formula="of:=AVERAGE([.B103:.B107])" office:value-type="float" office:value="6.59583333333333" calcext:value-type="float">
            <text:p>6.6</text:p>
          </table:table-cell>
          <table:table-cell table:style-name="ce8" table:formula="of:=AVERAGE([.B98:.B107])" office:value-type="float" office:value="6.70458333333334" calcext:value-type="float">
            <text:p>6.7</text:p>
          </table:table-cell>
          <table:table-cell table:style-name="ce2" table:formula="of:=AVERAGE([.B88:.B107])" office:value-type="float" office:value="6.63354166666667" calcext:value-type="float">
            <text:p>6.6</text:p>
          </table:table-cell>
          <table:table-cell table:style-name="ce12" table:formula="of:=AVERAGE([.B58:.B107])" office:value-type="float" office:value="6.60941666666667" calcext:value-type="float">
            <text:p>6.6</text:p>
          </table:table-cell>
          <table:table-cell table:style-name="ce8" table:formula="of:=MAX([.AD107:.AO107];[.BD107:.BO107];[.CD107:.CO107];[.DD107:.DO107];[.ED107:.EO107];[.FD107:.FO107];[.GD107:.GO107])" office:value-type="float" office:value="8.9" calcext:value-type="float">
            <text:p>8.9</text:p>
          </table:table-cell>
          <table:table-cell table:style-name="ce31" table:formula="of:=MEDIAN([.AD107:.AO107])" office:value-type="float" office:value="6.6" calcext:value-type="float">
            <text:p>6.6</text:p>
          </table:table-cell>
          <table:table-cell table:style-name="ce2" table:formula="of:=MIN([.AD107:.AO107];[.BD107:.BO107];[.CD107:.CO107];[.DD107:.DO107];[.ED107:.EO107];[.FD107:.FO107];[.GD107:.GO107])" office:value-type="float" office:value="3.6" calcext:value-type="float">
            <text:p>3.6</text:p>
          </table:table-cell>
          <table:table-cell table:style-name="ce34" table:formula="of:=([.G107]+[.I107])/2" office:value-type="float" office:value="6.25" calcext:value-type="float">
            <text:p>6.3</text:p>
          </table:table-cell>
          <table:table-cell table:number-columns-repeated="17"/>
          <table:table-cell table:style-name="ce9" office:value-type="float" office:value="2007" calcext:value-type="float">
            <text:p>200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7" xlink:type="simple">2007</text:a>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4" calcext:value-type="float">
            <text:p>8.4</text:p>
          </table:table-cell>
          <table:table-cell table:style-name="ce18" table:formula="of:=AVERAGE([.AD107:.AO107])" office:value-type="float" office:value="6.575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108];[.BP108];[.CP106])" office:value-type="float" office:value="6.53333333333333" calcext:value-type="float">
            <text:p>6.5</text:p>
          </table:table-cell>
          <table:table-cell table:style-name="ce5" table:formula="of:=AVERAGE([.B104:.B108])" office:value-type="float" office:value="6.59583333333333" calcext:value-type="float">
            <text:p>6.6</text:p>
          </table:table-cell>
          <table:table-cell table:style-name="ce8" table:formula="of:=AVERAGE([.B99:.B108])" office:value-type="float" office:value="6.71791666666667" calcext:value-type="float">
            <text:p>6.7</text:p>
          </table:table-cell>
          <table:table-cell table:style-name="ce2" table:formula="of:=AVERAGE([.B89:.B108])" office:value-type="float" office:value="6.63479166666667" calcext:value-type="float">
            <text:p>6.6</text:p>
          </table:table-cell>
          <table:table-cell table:style-name="ce12" table:formula="of:=AVERAGE([.B59:.B108])" office:value-type="float" office:value="6.61458333333333" calcext:value-type="float">
            <text:p>6.6</text:p>
          </table:table-cell>
          <table:table-cell table:style-name="ce8" table:formula="of:=MAX([.AD108:.AO108];[.BD108:.BO108];[.CD108:.CO108];[.DD108:.DO108];[.ED108:.EO108];[.FD108:.FO108];[.GD108:.GO108])" office:value-type="float" office:value="8.9" calcext:value-type="float">
            <text:p>8.9</text:p>
          </table:table-cell>
          <table:table-cell table:style-name="ce31" table:formula="of:=MEDIAN([.AD108:.AO108])" office:value-type="float" office:value="5.85" calcext:value-type="float">
            <text:p>5.9</text:p>
          </table:table-cell>
          <table:table-cell table:style-name="ce2" table:formula="of:=MIN([.AD108:.AO108];[.BD108:.BO108];[.CD108:.CO108];[.DD108:.DO108];[.ED108:.EO108];[.FD108:.FO108];[.GD108:.GO108])" office:value-type="float" office:value="4.8" calcext:value-type="float">
            <text:p>4.8</text:p>
          </table:table-cell>
          <table:table-cell table:style-name="ce34" table:formula="of:=([.G108]+[.I108])/2" office:value-type="float" office:value="6.85" calcext:value-type="float">
            <text:p>6.9</text:p>
          </table:table-cell>
          <table:table-cell table:number-columns-repeated="17"/>
          <table:table-cell table:style-name="ce9" office:value-type="float" office:value="2008" calcext:value-type="float">
            <text:p>200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8" xlink:type="simple">2008</text:a>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style-name="ce16" office:value-type="float" office:value="7.6" calcext:value-type="float">
            <text:p>7.6</text:p>
          </table:table-cell>
          <table:table-cell table:style-name="ce18" table:formula="of:=AVERAGE([.AD108:.AO108])" office:value-type="float" office:value="6.53333333333333" calcext:value-type="float">
            <text:p>6.5</text:p>
          </table:table-cell>
        </table:table-row>
        <table:table-row table:style-name="ro2">
          <table:table-cell table:style-name="ce1"/>
          <table:table-cell table:style-name="ce2" table:formula="of:=AVERAGE([.AP109];[.BP109];[.CP107])" office:value-type="float" office:value="6.54166666666667" calcext:value-type="float">
            <text:p>6.5</text:p>
          </table:table-cell>
          <table:table-cell table:style-name="ce5" table:formula="of:=AVERAGE([.B105:.B109])" office:value-type="float" office:value="6.63916666666667" calcext:value-type="float">
            <text:p>6.6</text:p>
          </table:table-cell>
          <table:table-cell table:style-name="ce8" table:formula="of:=AVERAGE([.B100:.B109])" office:value-type="float" office:value="6.66375" calcext:value-type="float">
            <text:p>6.7</text:p>
          </table:table-cell>
          <table:table-cell table:style-name="ce2" table:formula="of:=AVERAGE([.B90:.B109])" office:value-type="float" office:value="6.59229166666667" calcext:value-type="float">
            <text:p>6.6</text:p>
          </table:table-cell>
          <table:table-cell table:style-name="ce12" table:formula="of:=AVERAGE([.B60:.B109])" office:value-type="float" office:value="6.62341666666667" calcext:value-type="float">
            <text:p>6.6</text:p>
          </table:table-cell>
          <table:table-cell table:style-name="ce8" table:formula="of:=MAX([.AD109:.AO109];[.BD109:.BO109];[.CD109:.CO109];[.DD109:.DO109];[.ED109:.EO109];[.FD109:.FO109];[.GD109:.GO109])" office:value-type="float" office:value="8.6" calcext:value-type="float">
            <text:p>8.6</text:p>
          </table:table-cell>
          <table:table-cell table:style-name="ce31" table:formula="of:=MEDIAN([.AD109:.AO109])" office:value-type="float" office:value="5.95" calcext:value-type="float">
            <text:p>6.0</text:p>
          </table:table-cell>
          <table:table-cell table:style-name="ce2" table:formula="of:=MIN([.AD109:.AO109];[.BD109:.BO109];[.CD109:.CO109];[.DD109:.DO109];[.ED109:.EO109];[.FD109:.FO109];[.GD109:.GO109])" office:value-type="float" office:value="4.2" calcext:value-type="float">
            <text:p>4.2</text:p>
          </table:table-cell>
          <table:table-cell table:style-name="ce34" table:formula="of:=([.G109]+[.I109])/2" office:value-type="float" office:value="6.4" calcext:value-type="float">
            <text:p>6.4</text:p>
          </table:table-cell>
          <table:table-cell table:number-columns-repeated="17"/>
          <table:table-cell table:style-name="ce9" office:value-type="float" office:value="2009" calcext:value-type="float">
            <text:p>200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09" xlink:type="simple">2009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8.2" calcext:value-type="float">
            <text:p>8.2</text:p>
          </table:table-cell>
          <table:table-cell table:style-name="ce18" table:formula="of:=AVERAGE([.AD109:.AO109])" office:value-type="float" office:value="6.54166666666667" calcext:value-type="float">
            <text:p>6.5</text:p>
          </table:table-cell>
        </table:table-row>
        <table:table-row table:style-name="ro2">
          <table:table-cell table:style-name="ce1" table:formula="of:=[.A105]+5" office:value-type="float" office:value="2010" calcext:value-type="float">
            <text:p>2010</text:p>
          </table:table-cell>
          <table:table-cell table:style-name="ce2" table:formula="of:=AVERAGE([.AP110];[.BP110];[.CP108])" office:value-type="float" office:value="6.9" calcext:value-type="float">
            <text:p>6.9</text:p>
          </table:table-cell>
          <table:table-cell table:style-name="ce5" table:formula="of:=AVERAGE([.B106:.B110])" office:value-type="float" office:value="6.61333333333333" calcext:value-type="float">
            <text:p>6.6</text:p>
          </table:table-cell>
          <table:table-cell table:style-name="ce8" table:formula="of:=AVERAGE([.B101:.B110])" office:value-type="float" office:value="6.69208333333333" calcext:value-type="float">
            <text:p>6.7</text:p>
          </table:table-cell>
          <table:table-cell table:style-name="ce2" table:formula="of:=AVERAGE([.B91:.B110])" office:value-type="float" office:value="6.61479166666667" calcext:value-type="float">
            <text:p>6.6</text:p>
          </table:table-cell>
          <table:table-cell table:style-name="ce12" table:formula="of:=AVERAGE([.B61:.B110])" office:value-type="float" office:value="6.62941666666667" calcext:value-type="float">
            <text:p>6.6</text:p>
          </table:table-cell>
          <table:table-cell table:style-name="ce8" table:formula="of:=MAX([.AD110:.AO110];[.BD110:.BO110];[.CD110:.CO110];[.DD110:.DO110];[.ED110:.EO110];[.FD110:.FO110];[.GD110:.GO110])" office:value-type="float" office:value="9.6" calcext:value-type="float">
            <text:p>9.6</text:p>
          </table:table-cell>
          <table:table-cell table:style-name="ce31" table:formula="of:=MEDIAN([.AD110:.AO110])" office:value-type="float" office:value="6.65" calcext:value-type="float">
            <text:p>6.7</text:p>
          </table:table-cell>
          <table:table-cell table:style-name="ce2" table:formula="of:=MIN([.AD110:.AO110];[.BD110:.BO110];[.CD110:.CO110];[.DD110:.DO110];[.ED110:.EO110];[.FD110:.FO110];[.GD110:.GO110])" office:value-type="float" office:value="4" calcext:value-type="float">
            <text:p>4.0</text:p>
          </table:table-cell>
          <table:table-cell table:style-name="ce34" table:formula="of:=([.G110]+[.I110])/2" office:value-type="float" office:value="6.8" calcext:value-type="float">
            <text:p>6.8</text:p>
          </table:table-cell>
          <table:table-cell table:number-columns-repeated="17"/>
          <table:table-cell table:style-name="ce9" office:value-type="float" office:value="2010" calcext:value-type="float">
            <text:p>201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0" xlink:type="simple">2010</text:a>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3" calcext:value-type="float">
            <text:p>8.3</text:p>
          </table:table-cell>
          <table:table-cell table:style-name="ce18" table:formula="of:=AVERAGE([.AD110:.AO110])" office:value-type="float" office:value="6.9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111];[.BP111];[.CP109])" office:value-type="float" office:value="6.70833333333333" calcext:value-type="float">
            <text:p>6.7</text:p>
          </table:table-cell>
          <table:table-cell table:style-name="ce5" table:formula="of:=AVERAGE([.B107:.B111])" office:value-type="float" office:value="6.65166666666667" calcext:value-type="float">
            <text:p>6.7</text:p>
          </table:table-cell>
          <table:table-cell table:style-name="ce8" table:formula="of:=AVERAGE([.B102:.B111])" office:value-type="float" office:value="6.67125" calcext:value-type="float">
            <text:p>6.7</text:p>
          </table:table-cell>
          <table:table-cell table:style-name="ce2" table:formula="of:=AVERAGE([.B92:.B111])" office:value-type="float" office:value="6.62270833333333" calcext:value-type="float">
            <text:p>6.6</text:p>
          </table:table-cell>
          <table:table-cell table:style-name="ce12" table:formula="of:=AVERAGE([.B62:.B111])" office:value-type="float" office:value="6.63675" calcext:value-type="float">
            <text:p>6.6</text:p>
          </table:table-cell>
          <table:table-cell table:style-name="ce8" table:formula="of:=MAX([.AD111:.AO111];[.BD111:.BO111];[.CD111:.CO111];[.DD111:.DO111];[.ED111:.EO111];[.FD111:.FO111];[.GD111:.GO111])" office:value-type="float" office:value="9" calcext:value-type="float">
            <text:p>9.0</text:p>
          </table:table-cell>
          <table:table-cell table:style-name="ce31" table:formula="of:=MEDIAN([.AD111:.AO111])" office:value-type="float" office:value="6.75" calcext:value-type="float">
            <text:p>6.8</text:p>
          </table:table-cell>
          <table:table-cell table:style-name="ce2" table:formula="of:=MIN([.AD111:.AO111];[.BD111:.BO111];[.CD111:.CO111];[.DD111:.DO111];[.ED111:.EO111];[.FD111:.FO111];[.GD111:.GO111])" office:value-type="float" office:value="3.7" calcext:value-type="float">
            <text:p>3.7</text:p>
          </table:table-cell>
          <table:table-cell table:style-name="ce34" table:formula="of:=([.G111]+[.I111])/2" office:value-type="float" office:value="6.35" calcext:value-type="float">
            <text:p>6.4</text:p>
          </table:table-cell>
          <table:table-cell table:number-columns-repeated="17"/>
          <table:table-cell table:style-name="ce9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1" xlink:type="simple">2011</text:a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.3" calcext:value-type="float">
            <text:p>8.3</text:p>
          </table:table-cell>
          <table:table-cell table:style-name="ce18" table:formula="of:=AVERAGE([.AD111:.AO111])" office:value-type="float" office:value="6.70833333333333" calcext:value-type="float">
            <text:p>6.7</text:p>
          </table:table-cell>
        </table:table-row>
        <table:table-row table:style-name="ro2">
          <table:table-cell table:style-name="ce1"/>
          <table:table-cell table:style-name="ce2" table:formula="of:=AVERAGE([.AP112];[.BP112];[.CP110])" office:value-type="float" office:value="6.9" calcext:value-type="float">
            <text:p>6.9</text:p>
          </table:table-cell>
          <table:table-cell table:style-name="ce5" table:formula="of:=AVERAGE([.B108:.B112])" office:value-type="float" office:value="6.71666666666667" calcext:value-type="float">
            <text:p>6.7</text:p>
          </table:table-cell>
          <table:table-cell table:style-name="ce8" table:formula="of:=AVERAGE([.B103:.B112])" office:value-type="float" office:value="6.65625" calcext:value-type="float">
            <text:p>6.7</text:p>
          </table:table-cell>
          <table:table-cell table:style-name="ce2" table:formula="of:=AVERAGE([.B93:.B112])" office:value-type="float" office:value="6.64770833333333" calcext:value-type="float">
            <text:p>6.6</text:p>
          </table:table-cell>
          <table:table-cell table:style-name="ce12" table:formula="of:=AVERAGE([.B63:.B112])" office:value-type="float" office:value="6.64225" calcext:value-type="float">
            <text:p>6.6</text:p>
          </table:table-cell>
          <table:table-cell table:style-name="ce8" table:formula="of:=MAX([.AD112:.AO112];[.BD112:.BO112];[.CD112:.CO112];[.DD112:.DO112];[.ED112:.EO112];[.FD112:.FO112];[.GD112:.GO112])" office:value-type="float" office:value="9" calcext:value-type="float">
            <text:p>9.0</text:p>
          </table:table-cell>
          <table:table-cell table:style-name="ce31" table:formula="of:=MEDIAN([.AD112:.AO112])" office:value-type="float" office:value="6.7" calcext:value-type="float">
            <text:p>6.7</text:p>
          </table:table-cell>
          <table:table-cell table:style-name="ce2" table:formula="of:=MIN([.AD112:.AO112];[.BD112:.BO112];[.CD112:.CO112];[.DD112:.DO112];[.ED112:.EO112];[.FD112:.FO112];[.GD112:.GO112])" office:value-type="float" office:value="4.5" calcext:value-type="float">
            <text:p>4.5</text:p>
          </table:table-cell>
          <table:table-cell table:style-name="ce34" table:formula="of:=([.G112]+[.I112])/2" office:value-type="float" office:value="6.75" calcext:value-type="float">
            <text:p>6.8</text:p>
          </table:table-cell>
          <table:table-cell table:number-columns-repeated="17"/>
          <table:table-cell table:style-name="ce9" office:value-type="float" office:value="2012" calcext:value-type="float">
            <text:p>201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2" xlink:type="simple">2012</text:a>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9" calcext:value-type="float">
            <text:p>7.9</text:p>
          </table:table-cell>
          <table:table-cell table:style-name="ce18" table:formula="of:=AVERAGE([.AD112:.AO112])" office:value-type="float" office:value="6.9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113];[.BP113];[.CP111])" office:value-type="float" office:value="6.68333333333333" calcext:value-type="float">
            <text:p>6.7</text:p>
          </table:table-cell>
          <table:table-cell table:style-name="ce5" table:formula="of:=AVERAGE([.B109:.B113])" office:value-type="float" office:value="6.74666666666667" calcext:value-type="float">
            <text:p>6.7</text:p>
          </table:table-cell>
          <table:table-cell table:style-name="ce8" table:formula="of:=AVERAGE([.B104:.B113])" office:value-type="float" office:value="6.67125" calcext:value-type="float">
            <text:p>6.7</text:p>
          </table:table-cell>
          <table:table-cell table:style-name="ce2" table:formula="of:=AVERAGE([.B94:.B113])" office:value-type="float" office:value="6.63229166666667" calcext:value-type="float">
            <text:p>6.6</text:p>
          </table:table-cell>
          <table:table-cell table:style-name="ce12" table:formula="of:=AVERAGE([.B64:.B113])" office:value-type="float" office:value="6.66008333333333" calcext:value-type="float">
            <text:p>6.7</text:p>
          </table:table-cell>
          <table:table-cell table:style-name="ce8" table:formula="of:=MAX([.AD113:.AO113];[.BD113:.BO113];[.CD113:.CO113];[.DD113:.DO113];[.ED113:.EO113];[.FD113:.FO113];[.GD113:.GO113])" office:value-type="float" office:value="8.9" calcext:value-type="float">
            <text:p>8.9</text:p>
          </table:table-cell>
          <table:table-cell table:style-name="ce31" table:formula="of:=MEDIAN([.AD113:.AO113])" office:value-type="float" office:value="6.35" calcext:value-type="float">
            <text:p>6.4</text:p>
          </table:table-cell>
          <table:table-cell table:style-name="ce2" table:formula="of:=MIN([.AD113:.AO113];[.BD113:.BO113];[.CD113:.CO113];[.DD113:.DO113];[.ED113:.EO113];[.FD113:.FO113];[.GD113:.GO113])" office:value-type="float" office:value="4.7" calcext:value-type="float">
            <text:p>4.7</text:p>
          </table:table-cell>
          <table:table-cell table:style-name="ce34" table:formula="of:=([.G113]+[.I113])/2" office:value-type="float" office:value="6.8" calcext:value-type="float">
            <text:p>6.8</text:p>
          </table:table-cell>
          <table:table-cell table:number-columns-repeated="17"/>
          <table:table-cell table:style-name="ce9" office:value-type="float" office:value="2013" calcext:value-type="float">
            <text:p>201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3" xlink:type="simple">2013</text:a>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2" calcext:value-type="float">
            <text:p>8.2</text:p>
          </table:table-cell>
          <table:table-cell table:style-name="ce18" table:formula="of:=AVERAGE([.AD113:.AO113])" office:value-type="float" office:value="6.68333333333333" calcext:value-type="float">
            <text:p>6.7</text:p>
          </table:table-cell>
        </table:table-row>
        <table:table-row table:style-name="ro2">
          <table:table-cell table:style-name="ce1"/>
          <table:table-cell table:style-name="ce2" table:formula="of:=AVERAGE([.AP114];[.BP114];[.CP112])" office:value-type="float" office:value="7.025" calcext:value-type="float">
            <text:p>7.0</text:p>
          </table:table-cell>
          <table:table-cell table:style-name="ce5" table:formula="of:=AVERAGE([.B110:.B114])" office:value-type="float" office:value="6.84333333333333" calcext:value-type="float">
            <text:p>6.8</text:p>
          </table:table-cell>
          <table:table-cell table:style-name="ce8" table:formula="of:=AVERAGE([.B105:.B114])" office:value-type="float" office:value="6.74125" calcext:value-type="float">
            <text:p>6.7</text:p>
          </table:table-cell>
          <table:table-cell table:style-name="ce2" table:formula="of:=AVERAGE([.B95:.B114])" office:value-type="float" office:value="6.671875" calcext:value-type="float">
            <text:p>6.7</text:p>
          </table:table-cell>
          <table:table-cell table:style-name="ce12" table:formula="of:=AVERAGE([.B65:.B114])" office:value-type="float" office:value="6.67975" calcext:value-type="float">
            <text:p>6.7</text:p>
          </table:table-cell>
          <table:table-cell table:style-name="ce8" table:formula="of:=MAX([.AD114:.AO114];[.BD114:.BO114];[.CD114:.CO114];[.DD114:.DO114];[.ED114:.EO114];[.FD114:.FO114];[.GD114:.GO114])" office:value-type="float" office:value="9.2" calcext:value-type="float">
            <text:p>9.2</text:p>
          </table:table-cell>
          <table:table-cell table:style-name="ce31" table:formula="of:=MEDIAN([.AD114:.AO114])" office:value-type="float" office:value="6.4" calcext:value-type="float">
            <text:p>6.4</text:p>
          </table:table-cell>
          <table:table-cell table:style-name="ce2" table:formula="of:=MIN([.AD114:.AO114];[.BD114:.BO114];[.CD114:.CO114];[.DD114:.DO114];[.ED114:.EO114];[.FD114:.FO114];[.GD114:.GO114])" office:value-type="float" office:value="5.4" calcext:value-type="float">
            <text:p>5.4</text:p>
          </table:table-cell>
          <table:table-cell table:style-name="ce34" table:formula="of:=([.G114]+[.I114])/2" office:value-type="float" office:value="7.3" calcext:value-type="float">
            <text:p>7.3</text:p>
          </table:table-cell>
          <table:table-cell table:number-columns-repeated="17"/>
          <table:table-cell table:style-name="ce9" office:value-type="float" office:value="2014" calcext:value-type="float">
            <text:p>201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4" xlink:type="simple">2014</text:a>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9" calcext:value-type="float">
            <text:p>8.9</text:p>
          </table:table-cell>
          <table:table-cell table:style-name="ce18" table:formula="of:=AVERAGE([.AD114:.AO114])" office:value-type="float" office:value="7.025" calcext:value-type="float">
            <text:p>7.0</text:p>
          </table:table-cell>
        </table:table-row>
        <table:table-row table:style-name="ro2">
          <table:table-cell table:style-name="ce1" table:formula="of:=[.A110]+5" office:value-type="float" office:value="2015" calcext:value-type="float">
            <text:p>2015</text:p>
          </table:table-cell>
          <table:table-cell table:style-name="ce2" table:formula="of:=AVERAGE([.AP115];[.BP115];[.CP113])" office:value-type="float" office:value="6.60833333333333" calcext:value-type="float">
            <text:p>6.6</text:p>
          </table:table-cell>
          <table:table-cell table:style-name="ce5" table:formula="of:=AVERAGE([.B111:.B115])" office:value-type="float" office:value="6.785" calcext:value-type="float">
            <text:p>6.8</text:p>
          </table:table-cell>
          <table:table-cell table:style-name="ce8" table:formula="of:=AVERAGE([.B106:.B115])" office:value-type="float" office:value="6.69916666666667" calcext:value-type="float">
            <text:p>6.7</text:p>
          </table:table-cell>
          <table:table-cell table:style-name="ce2" table:formula="of:=AVERAGE([.B96:.B115])" office:value-type="float" office:value="6.706875" calcext:value-type="float">
            <text:p>6.7</text:p>
          </table:table-cell>
          <table:table-cell table:style-name="ce12" table:formula="of:=AVERAGE([.B66:.B115])" office:value-type="float" office:value="6.68741666666667" calcext:value-type="float">
            <text:p>6.7</text:p>
          </table:table-cell>
          <table:table-cell table:style-name="ce8" table:formula="of:=MAX([.AD115:.AO115];[.BD115:.BO115];[.CD115:.CO115];[.DD115:.DO115];[.ED115:.EO115];[.FD115:.FO115];[.GD115:.GO115])" office:value-type="float" office:value="9.6" calcext:value-type="float">
            <text:p>9.6</text:p>
          </table:table-cell>
          <table:table-cell table:style-name="ce31" table:formula="of:=MEDIAN([.AD115:.AO115])" office:value-type="float" office:value="6.3" calcext:value-type="float">
            <text:p>6.3</text:p>
          </table:table-cell>
          <table:table-cell table:style-name="ce2" table:formula="of:=MIN([.AD115:.AO115];[.BD115:.BO115];[.CD115:.CO115];[.DD115:.DO115];[.ED115:.EO115];[.FD115:.FO115];[.GD115:.GO115])" office:value-type="float" office:value="4.3" calcext:value-type="float">
            <text:p>4.3</text:p>
          </table:table-cell>
          <table:table-cell table:style-name="ce34" table:formula="of:=([.G115]+[.I115])/2" office:value-type="float" office:value="6.95" calcext:value-type="float">
            <text:p>6.9</text:p>
          </table:table-cell>
          <table:table-cell table:number-columns-repeated="17"/>
          <table:table-cell table:style-name="ce9" office:value-type="float" office:value="2015" calcext:value-type="float">
            <text:p>201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5" xlink:type="simple">2015</text:a>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6" calcext:value-type="float">
            <text:p>7.6</text:p>
          </table:table-cell>
          <table:table-cell table:style-name="ce18" table:formula="of:=AVERAGE([.AD115:.AO115])" office:value-type="float" office:value="6.60833333333333" calcext:value-type="float">
            <text:p>6.6</text:p>
          </table:table-cell>
        </table:table-row>
        <table:table-row table:style-name="ro2">
          <table:table-cell table:style-name="ce1"/>
          <table:table-cell table:style-name="ce2" table:formula="of:=AVERAGE([.AP116];[.BP116];[.CP114])" office:value-type="float" office:value="6.94166666666667" calcext:value-type="float">
            <text:p>6.9</text:p>
          </table:table-cell>
          <table:table-cell table:style-name="ce5" table:formula="of:=AVERAGE([.B112:.B116])" office:value-type="float" office:value="6.83166666666667" calcext:value-type="float">
            <text:p>6.8</text:p>
          </table:table-cell>
          <table:table-cell table:style-name="ce8" table:formula="of:=AVERAGE([.B107:.B116])" office:value-type="float" office:value="6.74166666666667" calcext:value-type="float">
            <text:p>6.7</text:p>
          </table:table-cell>
          <table:table-cell table:style-name="ce2" table:formula="of:=AVERAGE([.B97:.B116])" office:value-type="float" office:value="6.71520833333333" calcext:value-type="float">
            <text:p>6.7</text:p>
          </table:table-cell>
          <table:table-cell table:style-name="ce12" table:formula="of:=AVERAGE([.B67:.B116])" office:value-type="float" office:value="6.70791666666667" calcext:value-type="float">
            <text:p>6.7</text:p>
          </table:table-cell>
          <table:table-cell table:style-name="ce8" table:formula="of:=MAX([.AD116:.AO116];[.BD116:.BO116];[.CD116:.CO116];[.DD116:.DO116];[.ED116:.EO116];[.FD116:.FO116];[.GD116:.GO116])" office:value-type="float" office:value="8.5" calcext:value-type="float">
            <text:p>8.5</text:p>
          </table:table-cell>
          <table:table-cell table:style-name="ce31" table:formula="of:=MEDIAN([.AD116:.AO116])" office:value-type="float" office:value="7" calcext:value-type="float">
            <text:p>7.0</text:p>
          </table:table-cell>
          <table:table-cell table:style-name="ce2" table:formula="of:=MIN([.AD116:.AO116];[.BD116:.BO116];[.CD116:.CO116];[.DD116:.DO116];[.ED116:.EO116];[.FD116:.FO116];[.GD116:.GO116])" office:value-type="float" office:value="5.4" calcext:value-type="float">
            <text:p>5.4</text:p>
          </table:table-cell>
          <table:table-cell table:style-name="ce34" table:formula="of:=([.G116]+[.I116])/2" office:value-type="float" office:value="6.95" calcext:value-type="float">
            <text:p>7.0</text:p>
          </table:table-cell>
          <table:table-cell table:number-columns-repeated="17"/>
          <table:table-cell table:style-name="ce9" office:value-type="float" office:value="2016" calcext:value-type="float">
            <text:p>201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6" xlink:type="simple">2016</text:a>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8" table:formula="of:=AVERAGE([.AD116:.AO116])" office:value-type="float" office:value="6.94166666666667" calcext:value-type="float">
            <text:p>6.9</text:p>
          </table:table-cell>
        </table:table-row>
        <table:table-row table:style-name="ro2">
          <table:table-cell table:style-name="ce1"/>
          <table:table-cell table:style-name="ce2" table:formula="of:=AVERAGE([.AP117];[.BP117];[.CP115])" office:value-type="float" office:value="7.29166666666667" calcext:value-type="float">
            <text:p>7.3</text:p>
          </table:table-cell>
          <table:table-cell table:style-name="ce5" table:formula="of:=AVERAGE([.B113:.B117])" office:value-type="float" office:value="6.91" calcext:value-type="float">
            <text:p>6.9</text:p>
          </table:table-cell>
          <table:table-cell table:style-name="ce8" table:formula="of:=AVERAGE([.B108:.B117])" office:value-type="float" office:value="6.81333333333333" calcext:value-type="float">
            <text:p>6.8</text:p>
          </table:table-cell>
          <table:table-cell table:style-name="ce2" table:formula="of:=AVERAGE([.B98:.B117])" office:value-type="float" office:value="6.75895833333333" calcext:value-type="float">
            <text:p>6.8</text:p>
          </table:table-cell>
          <table:table-cell table:style-name="ce12" table:formula="of:=AVERAGE([.B68:.B117])" office:value-type="float" office:value="6.72841666666667" calcext:value-type="float">
            <text:p>6.7</text:p>
          </table:table-cell>
          <table:table-cell table:style-name="ce8" table:formula="of:=MAX([.AD117:.AO117];[.BD117:.BO117];[.CD117:.CO117];[.DD117:.DO117];[.ED117:.EO117];[.FD117:.FO117];[.GD117:.GO117])" office:value-type="float" office:value="9.7" calcext:value-type="float">
            <text:p>9.7</text:p>
          </table:table-cell>
          <table:table-cell table:style-name="ce31" table:formula="of:=MEDIAN([.AD117:.AO117])" office:value-type="float" office:value="6.85" calcext:value-type="float">
            <text:p>6.9</text:p>
          </table:table-cell>
          <table:table-cell table:style-name="ce2" table:formula="of:=MIN([.AD117:.AO117];[.BD117:.BO117];[.CD117:.CO117];[.DD117:.DO117];[.ED117:.EO117];[.FD117:.FO117];[.GD117:.GO117])" office:value-type="float" office:value="4.7" calcext:value-type="float">
            <text:p>4.7</text:p>
          </table:table-cell>
          <table:table-cell table:style-name="ce34" table:formula="of:=([.G117]+[.I117])/2" office:value-type="float" office:value="7.2" calcext:value-type="float">
            <text:p>7.2</text:p>
          </table:table-cell>
          <table:table-cell table:number-columns-repeated="17"/>
          <table:table-cell table:style-name="ce9" office:value-type="float" office:value="2017" calcext:value-type="float">
            <text:p>201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7" xlink:type="simple">2017</text:a>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7" calcext:value-type="float">
            <text:p>8.7</text:p>
          </table:table-cell>
          <table:table-cell table:style-name="ce18" table:formula="of:=AVERAGE([.AD117:.AO117])" office:value-type="float" office:value="7.29166666666667" calcext:value-type="float">
            <text:p>7.3</text:p>
          </table:table-cell>
        </table:table-row>
        <table:table-row table:style-name="ro2">
          <table:table-cell table:style-name="ce1"/>
          <table:table-cell table:style-name="ce2" table:formula="of:=AVERAGE([.AP118];[.BP118];[.CP116])" office:value-type="float" office:value="7.40833333333333" calcext:value-type="float">
            <text:p>7.4</text:p>
          </table:table-cell>
          <table:table-cell table:style-name="ce5" table:formula="of:=AVERAGE([.B114:.B118])" office:value-type="float" office:value="7.055" calcext:value-type="float">
            <text:p>7.1</text:p>
          </table:table-cell>
          <table:table-cell table:style-name="ce8" table:formula="of:=AVERAGE([.B109:.B118])" office:value-type="float" office:value="6.90083333333333" calcext:value-type="float">
            <text:p>6.9</text:p>
          </table:table-cell>
          <table:table-cell table:style-name="ce2" table:formula="of:=AVERAGE([.B99:.B118])" office:value-type="float" office:value="6.809375" calcext:value-type="float">
            <text:p>6.8</text:p>
          </table:table-cell>
          <table:table-cell table:style-name="ce12" table:formula="of:=AVERAGE([.B69:.B118])" office:value-type="float" office:value="6.74525" calcext:value-type="float">
            <text:p>6.7</text:p>
          </table:table-cell>
          <table:table-cell table:style-name="ce8" table:formula="of:=MAX([.AD118:.AO118];[.BD118:.BO118];[.CD118:.CO118];[.DD118:.DO118];[.ED118:.EO118];[.FD118:.FO118];[.GD118:.GO118])" office:value-type="float" office:value="10.2" calcext:value-type="float">
            <text:p>10.2</text:p>
          </table:table-cell>
          <table:table-cell table:style-name="ce31" table:formula="of:=MEDIAN([.AD118:.AO118])" office:value-type="float" office:value="6.7" calcext:value-type="float">
            <text:p>6.7</text:p>
          </table:table-cell>
          <table:table-cell table:style-name="ce2" table:formula="of:=MIN([.AD118:.AO118];[.BD118:.BO118];[.CD118:.CO118];[.DD118:.DO118];[.ED118:.EO118];[.FD118:.FO118];[.GD118:.GO118])" office:value-type="float" office:value="5.8" calcext:value-type="float">
            <text:p>5.8</text:p>
          </table:table-cell>
          <table:table-cell table:style-name="ce34" table:formula="of:=([.G118]+[.I118])/2" office:value-type="float" office:value="8" calcext:value-type="float">
            <text:p>8.0</text:p>
          </table:table-cell>
          <table:table-cell table:number-columns-repeated="17"/>
          <table:table-cell table:style-name="ce9" office:value-type="float" office:value="2018" calcext:value-type="float">
            <text:p>201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8" xlink:type="simple">2018</text:a>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8" table:formula="of:=AVERAGE([.AD118:.AO118])" office:value-type="float" office:value="7.40833333333333" calcext:value-type="float">
            <text:p>7.4</text:p>
          </table:table-cell>
        </table:table-row>
        <table:table-row table:style-name="ro2">
          <table:table-cell table:style-name="ce1"/>
          <table:table-cell table:style-name="ce2" table:formula="of:=AVERAGE([.AP119];[.BP119];[.CP117])" office:value-type="float" office:value="7.13333333333333" calcext:value-type="float">
            <text:p>7.1</text:p>
          </table:table-cell>
          <table:table-cell table:style-name="ce5" table:formula="of:=AVERAGE([.B115:.B119])" office:value-type="float" office:value="7.07666666666667" calcext:value-type="float">
            <text:p>7.1</text:p>
          </table:table-cell>
          <table:table-cell table:style-name="ce8" table:formula="of:=AVERAGE([.B110:.B119])" office:value-type="float" office:value="6.96" calcext:value-type="float">
            <text:p>7.0</text:p>
          </table:table-cell>
          <table:table-cell table:style-name="ce2" table:formula="of:=AVERAGE([.B100:.B119])" office:value-type="float" office:value="6.811875" calcext:value-type="float">
            <text:p>6.8</text:p>
          </table:table-cell>
          <table:table-cell table:style-name="ce12" table:formula="of:=AVERAGE([.B70:.B119])" office:value-type="float" office:value="6.76341666666667" calcext:value-type="float">
            <text:p>6.8</text:p>
          </table:table-cell>
          <table:table-cell table:style-name="ce8" table:formula="of:=MAX([.AD119:.AO119];[.BD119:.BO119];[.CD119:.CO119];[.DD119:.DO119];[.ED119:.EO119];[.FD119:.FO119];[.GD119:.GO119])" office:value-type="float" office:value="9.2" calcext:value-type="float">
            <text:p>9.2</text:p>
          </table:table-cell>
          <table:table-cell table:style-name="ce31" table:formula="of:=MEDIAN([.AD119:.AO119])" office:value-type="float" office:value="7.1" calcext:value-type="float">
            <text:p>7.1</text:p>
          </table:table-cell>
          <table:table-cell table:style-name="ce2" table:formula="of:=MIN([.AD119:.AO119];[.BD119:.BO119];[.CD119:.CO119];[.DD119:.DO119];[.ED119:.EO119];[.FD119:.FO119];[.GD119:.GO119])" office:value-type="float" office:value="4.6" calcext:value-type="float">
            <text:p>4.6</text:p>
          </table:table-cell>
          <table:table-cell table:style-name="ce34" table:formula="of:=([.G119]+[.I119])/2" office:value-type="float" office:value="6.9" calcext:value-type="float">
            <text:p>6.9</text:p>
          </table:table-cell>
          <table:table-cell table:number-columns-repeated="17"/>
          <table:table-cell table:style-name="ce9" office:value-type="float" office:value="2019" calcext:value-type="float">
            <text:p>201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2&amp;p_stn_num=300004&amp;p_c=-18000477210&amp;p_startYear=2019" xlink:type="simple">2019</text:a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119:.AO119])" office:value-type="float" office:value="7.13333333333333" calcext:value-type="float">
            <text:p>7.1</text:p>
          </table:table-cell>
        </table:table-row>
        <table:table-row table:style-name="ro2">
          <table:table-cell table:style-name="ce1" table:formula="of:=[.A115]+5" office:value-type="float" office:value="2020" calcext:value-type="float">
            <text:p>2020</text:p>
          </table:table-cell>
          <table:table-cell table:style-name="ce2" table:formula="of:=AVERAGE([.AP120];[.BP120];[.CP118])" office:value-type="float" office:value="7.10833333333333" calcext:value-type="float">
            <text:p>7.1</text:p>
          </table:table-cell>
          <table:table-cell table:style-name="ce5" table:formula="of:=AVERAGE([.B116:.B120])" office:value-type="float" office:value="7.17666666666667" calcext:value-type="float">
            <text:p>7.2</text:p>
          </table:table-cell>
          <table:table-cell table:style-name="ce8" table:formula="of:=AVERAGE([.B111:.B120])" office:value-type="float" office:value="6.98083333333333" calcext:value-type="float">
            <text:p>7.0</text:p>
          </table:table-cell>
          <table:table-cell table:style-name="ce2" table:formula="of:=AVERAGE([.B101:.B120])" office:value-type="float" office:value="6.83645833333333" calcext:value-type="float">
            <text:p>6.8</text:p>
          </table:table-cell>
          <table:table-cell table:style-name="ce12" table:formula="of:=AVERAGE([.B71:.B120])" office:value-type="float" office:value="6.77741666666667" calcext:value-type="float">
            <text:p>6.8</text:p>
          </table:table-cell>
          <table:table-cell table:style-name="ce8" table:formula="of:=MAX([.AD120:.AO120];[.BD120:.BO120];[.CD120:.CO120];[.DD120:.DO120];[.ED120:.EO120];[.FD120:.FO120];[.GD120:.GO120])" office:value-type="float" office:value="9" calcext:value-type="float">
            <text:p>9.0</text:p>
          </table:table-cell>
          <table:table-cell table:style-name="ce31" table:formula="of:=MEDIAN([.AD120:.AO120])" office:value-type="float" office:value="7.4" calcext:value-type="float">
            <text:p>7.4</text:p>
          </table:table-cell>
          <table:table-cell table:style-name="ce2" table:formula="of:=MIN([.AD120:.AO120];[.BD120:.BO120];[.CD120:.CO120];[.DD120:.DO120];[.ED120:.EO120];[.FD120:.FO120];[.GD120:.GO120])" office:value-type="float" office:value="4.6" calcext:value-type="float">
            <text:p>4.6</text:p>
          </table:table-cell>
          <table:table-cell table:style-name="ce34" table:formula="of:=([.G120]+[.I120])/2" office:value-type="float" office:value="6.8" calcext:value-type="float">
            <text:p>6.8</text:p>
          </table:table-cell>
          <table:table-cell table:number-columns-repeated="17"/>
          <table:table-cell table:style-name="ce9" office:value-type="float" office:value="2020" calcext:value-type="float">
            <text:p>2020</text:p>
          </table:table-cell>
          <table:table-cell table:style-name="ce14" office:value-type="string" calcext:value-type="string">
            <text:p>202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6" calcext:value-type="float">
            <text:p>8.6</text:p>
          </table:table-cell>
          <table:table-cell table:style-name="ce18" table:formula="of:=AVERAGE([.AD120:.AO120])" office:value-type="float" office:value="7.10833333333333" calcext:value-type="float">
            <text:p>7.1</text:p>
          </table:table-cell>
        </table:table-row>
        <table:table-row table:style-name="ro1">
          <table:table-cell/>
          <table:table-cell table:style-name="ce2" table:formula="of:=AVERAGE([.AP121];[.BP121];[.CP119])" office:value-type="float" office:value="7.06666666666667" calcext:value-type="float">
            <text:p>7.1</text:p>
          </table:table-cell>
          <table:table-cell table:style-name="ce5" table:formula="of:=AVERAGE([.B117:.B121])" office:value-type="float" office:value="7.20166666666667" calcext:value-type="float">
            <text:p>7.2</text:p>
          </table:table-cell>
          <table:table-cell table:style-name="ce8" table:formula="of:=AVERAGE([.B112:.B121])" office:value-type="float" office:value="7.01666666666667" calcext:value-type="float">
            <text:p>7.0</text:p>
          </table:table-cell>
          <table:table-cell table:style-name="ce2" table:formula="of:=AVERAGE([.B102:.B121])" office:value-type="float" office:value="6.84395833333333" calcext:value-type="float">
            <text:p>6.8</text:p>
          </table:table-cell>
          <table:table-cell table:style-name="ce12" table:formula="of:=AVERAGE([.B72:.B121])" office:value-type="float" office:value="6.77341666666667" calcext:value-type="float">
            <text:p>6.8</text:p>
          </table:table-cell>
          <table:table-cell table:style-name="ce8" table:formula="of:=MAX([.AD121:.AO121];[.BD121:.BO121];[.CD121:.CO121];[.DD121:.DO121];[.ED121:.EO121];[.FD121:.FO121];[.GD121:.GO121])" office:value-type="float" office:value="9.6" calcext:value-type="float">
            <text:p>9.6</text:p>
          </table:table-cell>
          <table:table-cell table:style-name="ce31" table:formula="of:=MEDIAN([.AD121:.AO121])" office:value-type="float" office:value="6.8" calcext:value-type="float">
            <text:p>6.8</text:p>
          </table:table-cell>
          <table:table-cell table:style-name="ce2" table:formula="of:=MIN([.AD121:.AO121];[.BD121:.BO121];[.CD121:.CO121];[.DD121:.DO121];[.ED121:.EO121];[.FD121:.FO121];[.GD121:.GO121])" office:value-type="float" office:value="4.7" calcext:value-type="float">
            <text:p>4.7</text:p>
          </table:table-cell>
          <table:table-cell table:style-name="ce34" table:formula="of:=([.G121]+[.I121])/2" office:value-type="float" office:value="7.15" calcext:value-type="float">
            <text:p>7.2</text:p>
          </table:table-cell>
          <table:table-cell table:number-columns-repeated="17"/>
          <table:table-cell table:style-name="ce9" office:value-type="float" office:value="2021" calcext:value-type="float">
            <text:p>2021</text:p>
          </table:table-cell>
          <table:table-cell table:style-name="ce14" office:value-type="string" calcext:value-type="string">
            <text:p>20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5" calcext:value-type="float">
            <text:p>8.5</text:p>
          </table:table-cell>
          <table:table-cell table:style-name="ce18" table:formula="of:=AVERAGE([.AD121:.AO121])" office:value-type="float" office:value="7.06666666666667" calcext:value-type="float">
            <text:p>7.1</text:p>
          </table:table-cell>
        </table:table-row>
        <table:table-row table:style-name="ro1">
          <table:table-cell/>
          <table:table-cell table:style-name="ce2" table:formula="of:=AVERAGE([.AP122];[.BP122];[.CP120])" office:value-type="float" office:value="7.05" calcext:value-type="float">
            <text:p>7.1</text:p>
          </table:table-cell>
          <table:table-cell table:style-name="ce5" table:formula="of:=AVERAGE([.B118:.B122])" office:value-type="float" office:value="7.15333333333333" calcext:value-type="float">
            <text:p>7.2</text:p>
          </table:table-cell>
          <table:table-cell table:style-name="ce8" table:formula="of:=AVERAGE([.B113:.B122])" office:value-type="float" office:value="7.03166666666667" calcext:value-type="float">
            <text:p>7.0</text:p>
          </table:table-cell>
          <table:table-cell table:style-name="ce2" table:formula="of:=AVERAGE([.B103:.B122])" office:value-type="float" office:value="6.84395833333333" calcext:value-type="float">
            <text:p>6.8</text:p>
          </table:table-cell>
          <table:table-cell table:style-name="ce12" table:formula="of:=AVERAGE([.B73:.B122])" office:value-type="float" office:value="6.78741666666667" calcext:value-type="float">
            <text:p>6.8</text:p>
          </table:table-cell>
          <table:table-cell table:style-name="ce8" table:formula="of:=MAX([.AD122:.AO122];[.BD122:.BO122];[.CD122:.CO122];[.DD122:.DO122];[.ED122:.EO122];[.FD122:.FO122];[.GD122:.GO122])" office:value-type="float" office:value="9.5" calcext:value-type="float">
            <text:p>9.5</text:p>
          </table:table-cell>
          <table:table-cell table:style-name="ce31" table:formula="of:=MEDIAN([.AD122:.AO122])" office:value-type="float" office:value="7" calcext:value-type="float">
            <text:p>7.0</text:p>
          </table:table-cell>
          <table:table-cell table:style-name="ce2" table:formula="of:=MIN([.AD122:.AO122];[.BD122:.BO122];[.CD122:.CO122];[.DD122:.DO122];[.ED122:.EO122];[.FD122:.FO122];[.GD122:.GO122])" office:value-type="float" office:value="5.1" calcext:value-type="float">
            <text:p>5.1</text:p>
          </table:table-cell>
          <table:table-cell table:style-name="ce34" table:formula="of:=([.G122]+[.I122])/2" office:value-type="float" office:value="7.3" calcext:value-type="float">
            <text:p>7.3</text:p>
          </table:table-cell>
          <table:table-cell table:number-columns-repeated="17"/>
          <table:table-cell table:style-name="ce9" office:value-type="float" office:value="2022" calcext:value-type="float">
            <text:p>2022</text:p>
          </table:table-cell>
          <table:table-cell table:style-name="ce14" office:value-type="string" calcext:value-type="string">
            <text:p>202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5" calcext:value-type="float">
            <text:p>8.5</text:p>
          </table:table-cell>
          <table:table-cell table:style-name="ce18" table:formula="of:=AVERAGE([.AD122:.AO122])" office:value-type="float" office:value="7.05" calcext:value-type="float">
            <text:p>7.1</text:p>
          </table:table-cell>
        </table:table-row>
        <table:table-row table:style-name="ro1" table:number-rows-repeated="57">
          <table:table-cell table:number-columns-repeated="7"/>
          <table:table-cell table:style-name="ce31"/>
          <table:table-cell table:number-columns-repeated="34"/>
        </table:table-row>
        <table:table-row table:style-name="ro2" table:number-rows-repeated="11">
          <table:table-cell table:style-name="ce1"/>
          <table:table-cell table:number-columns-repeated="6"/>
          <table:table-cell table:style-name="ce31"/>
          <table:table-cell table:number-columns-repeated="34"/>
        </table:table-row>
        <table:table-row table:style-name="ro2" table:number-rows-repeated="42">
          <table:table-cell table:style-name="ce1"/>
          <table:table-cell table:number-columns-repeated="41"/>
        </table:table-row>
        <table:table-row table:style-name="ro2">
          <table:table-cell table:style-name="ce1"/>
          <table:table-cell table:number-columns-repeated="9"/>
          <table:table-cell>
            <draw:frame draw:z-index="9" draw:style-name="gr1" draw:text-style-name="P1" svg:width="20.9091in" svg:height="5.9299in" svg:x="0.2484in" svg:y="0.0724in">
              <draw:object draw:notify-on-update-of-ranges="Sheet1.A48:Sheet1.A125 Sheet1.J48:Sheet1.J1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13">
          <table:table-cell table:style-name="ce1"/>
          <table:table-cell table:number-columns-repeated="41"/>
        </table:table-row>
        <table:table-row table:style-name="ro2">
          <table:table-cell table:style-name="ce1"/>
          <table:table-cell table:style-name="ce2"/>
          <table:table-cell table:style-name="ce4" office:value-type="string" calcext:value-type="string">
            <text:p>5y</text:p>
          </table:table-cell>
          <table:table-cell table:style-name="ce7" office:value-type="string" calcext:value-type="string">
            <text:p>10y</text:p>
          </table:table-cell>
          <table:table-cell table:style-name="ce9" office:value-type="string" calcext:value-type="string">
            <text:p>20y</text:p>
          </table:table-cell>
          <table:table-cell table:style-name="ce11" office:value-type="string" calcext:value-type="string">
            <text:p>50y</text:p>
          </table:table-cell>
          <table:table-cell table:number-columns-repeated="36"/>
        </table:table-row>
        <table:table-row table:style-name="ro2">
          <table:table-cell table:style-name="ce1" office:value-type="float" office:value="1948" calcext:value-type="float">
            <text:p>1948</text:p>
          </table:table-cell>
          <table:table-cell table:style-name="ce2" table:formula="of:=AVERAGE([.AP248];[.BP248];[.CP246])" office:value-type="float" office:value="2.75833333333333" calcext:value-type="float">
            <text:p>2.8</text:p>
          </table:table-cell>
          <table:table-cell table:number-columns-repeated="4"/>
          <table:table-cell table:style-name="ce8" table:formula="of:=MAX([.AD248:.AO248];[.BD248:.BO248];[.CD248:.CO248];[.DD248:.DO248];[.ED248:.EO248];[.FD248:.FO248];[.GD248:.GO248])" office:value-type="float" office:value="5.6" calcext:value-type="float">
            <text:p>5.6</text:p>
          </table:table-cell>
          <table:table-cell table:style-name="ce31" table:formula="of:=MEDIAN([.AD248:.AO248])" office:value-type="float" office:value="2.55" calcext:value-type="float">
            <text:p>2.6</text:p>
          </table:table-cell>
          <table:table-cell table:style-name="ce2" table:formula="of:=MIN([.AD248:.AO248];[.BD248:.BO248];[.CD248:.CO248];[.DD248:.DO248];[.ED248:.EO248];[.FD248:.FO248];[.GD248:.GO248])" office:value-type="float" office:value="1" calcext:value-type="float">
            <text:p>1.0</text:p>
          </table:table-cell>
          <table:table-cell table:style-name="ce34" table:formula="of:=([.G248]+[.I248])/2" office:value-type="float" office:value="3.3" calcext:value-type="float">
            <text:p>3.3</text:p>
          </table:table-cell>
          <table:table-cell table:number-columns-repeated="17"/>
          <table:table-cell table:style-name="ce9" office:value-type="float" office:value="1948" calcext:value-type="float">
            <text:p>194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48" xlink:type="simple">1948</text:a></text:p>
          </table:table-cell>
          <table:table-cell table:style-name="ce15" table:formula="of:=([.AD249]+[.AD250])/2" office:value-type="float" office:value="5.6" calcext:value-type="float">
            <text:p>5.6</text:p>
          </table:table-cell>
          <table:table-cell table:style-name="ce15" table:formula="of:=([.AE249]+[.AE250])/2" office:value-type="float" office:value="3.85" calcext:value-type="float">
            <text:p>3.9</text:p>
          </table:table-cell>
          <table:table-cell table:style-name="ce15" table:formula="of:=([.AF249]+[.AF250])/2" office:value-type="float" office:value="3.95" calcext:value-type="float">
            <text:p>4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4.4" calcext:value-type="float">
            <text:p>4.4</text:p>
          </table:table-cell>
          <table:table-cell table:style-name="ce18" table:formula="of:=AVERAGE([.AD248:.AO248])" office:value-type="float" office:value="2.75833333333333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249];[.BP249];[.CP247])" office:value-type="float" office:value="2.50833333333333" calcext:value-type="float">
            <text:p>2.5</text:p>
          </table:table-cell>
          <table:table-cell table:number-columns-repeated="4"/>
          <table:table-cell table:style-name="ce8" table:formula="of:=MAX([.AD249:.AO249];[.BD249:.BO249];[.CD249:.CO249];[.DD249:.DO249];[.ED249:.EO249];[.FD249:.FO249];[.GD249:.GO249])" office:value-type="float" office:value="4.9" calcext:value-type="float">
            <text:p>4.9</text:p>
          </table:table-cell>
          <table:table-cell table:style-name="ce31" table:formula="of:=MEDIAN([.AD249:.AO249])" office:value-type="float" office:value="2.95" calcext:value-type="float">
            <text:p>3.0</text:p>
          </table:table-cell>
          <table:table-cell table:style-name="ce2" table:formula="of:=MIN([.AD249:.AO249];[.BD249:.BO249];[.CD249:.CO249];[.DD249:.DO249];[.ED249:.EO249];[.FD249:.FO249];[.GD249:.GO249])" office:value-type="float" office:value="-0.1" calcext:value-type="float">
            <text:p>-0.1</text:p>
          </table:table-cell>
          <table:table-cell table:style-name="ce34" table:formula="of:=([.G249]+[.I249])/2" office:value-type="float" office:value="2.4" calcext:value-type="float">
            <text:p>2.4</text:p>
          </table:table-cell>
          <table:table-cell table:number-columns-repeated="17"/>
          <table:table-cell table:style-name="ce9" office:value-type="float" office:value="1949" calcext:value-type="float">
            <text:p>194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49" xlink:type="simple">1949</text:a>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-0.1" calcext:value-type="float">
            <text:p>-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249:.AO249])" office:value-type="float" office:value="2.50833333333333" calcext:value-type="float">
            <text:p>2.5</text:p>
          </table:table-cell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2" table:formula="of:=AVERAGE([.AP250];[.BP250];[.CP248])" office:value-type="float" office:value="2.55" calcext:value-type="float">
            <text:p>2.6</text:p>
          </table:table-cell>
          <table:table-cell table:style-name="ce5"/>
          <table:table-cell table:number-columns-repeated="3"/>
          <table:table-cell table:style-name="ce8" table:formula="of:=MAX([.AD250:.AO250];[.BD250:.BO250];[.CD250:.CO250];[.DD250:.DO250];[.ED250:.EO250];[.FD250:.FO250];[.GD250:.GO250])" office:value-type="float" office:value="6.3" calcext:value-type="float">
            <text:p>6.3</text:p>
          </table:table-cell>
          <table:table-cell table:style-name="ce31" table:formula="of:=MEDIAN([.AD250:.AO250])" office:value-type="float" office:value="2.35" calcext:value-type="float">
            <text:p>2.4</text:p>
          </table:table-cell>
          <table:table-cell table:style-name="ce2" table:formula="of:=MIN([.AD250:.AO250];[.BD250:.BO250];[.CD250:.CO250];[.DD250:.DO250];[.ED250:.EO250];[.FD250:.FO250];[.GD250:.GO250])" office:value-type="float" office:value="0" calcext:value-type="float">
            <text:p>0.0</text:p>
          </table:table-cell>
          <table:table-cell table:style-name="ce34" table:formula="of:=([.G250]+[.I250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1950" calcext:value-type="float">
            <text:p>195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0" xlink:type="simple">1950</text:a>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250:.AO250])" office:value-type="float" office:value="2.55" calcext:value-type="float">
            <text:p>2.6</text:p>
          </table:table-cell>
        </table:table-row>
        <table:table-row table:style-name="ro2">
          <table:table-cell table:style-name="ce1"/>
          <table:table-cell table:style-name="ce2" table:formula="of:=AVERAGE([.AP251];[.BP251];[.CP249])" office:value-type="float" office:value="2.68333333333333" calcext:value-type="float">
            <text:p>2.7</text:p>
          </table:table-cell>
          <table:table-cell table:style-name="ce5"/>
          <table:table-cell table:number-columns-repeated="3"/>
          <table:table-cell table:style-name="ce8" table:formula="of:=MAX([.AD251:.AO251];[.BD251:.BO251];[.CD251:.CO251];[.DD251:.DO251];[.ED251:.EO251];[.FD251:.FO251];[.GD251:.GO251])" office:value-type="float" office:value="4.6" calcext:value-type="float">
            <text:p>4.6</text:p>
          </table:table-cell>
          <table:table-cell table:style-name="ce31" table:formula="of:=MEDIAN([.AD251:.AO251])" office:value-type="float" office:value="2.8" calcext:value-type="float">
            <text:p>2.8</text:p>
          </table:table-cell>
          <table:table-cell table:style-name="ce2" table:formula="of:=MIN([.AD251:.AO251];[.BD251:.BO251];[.CD251:.CO251];[.DD251:.DO251];[.ED251:.EO251];[.FD251:.FO251];[.GD251:.GO251])" office:value-type="float" office:value="0.5" calcext:value-type="float">
            <text:p>0.5</text:p>
          </table:table-cell>
          <table:table-cell table:style-name="ce34" table:formula="of:=([.G251]+[.I251])/2" office:value-type="float" office:value="2.55" calcext:value-type="float">
            <text:p>2.6</text:p>
          </table:table-cell>
          <table:table-cell table:number-columns-repeated="17"/>
          <table:table-cell table:style-name="ce9" office:value-type="float" office:value="1951" calcext:value-type="float">
            <text:p>195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1" xlink:type="simple">1951</text:a>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251:.AO251])" office:value-type="float" office:value="2.68333333333333" calcext:value-type="float">
            <text:p>2.7</text:p>
          </table:table-cell>
        </table:table-row>
        <table:table-row table:style-name="ro2">
          <table:table-cell table:style-name="ce1"/>
          <table:table-cell table:style-name="ce2" table:formula="of:=AVERAGE([.AP252];[.BP252];[.CP250])" office:value-type="float" office:value="2.825" calcext:value-type="float">
            <text:p>2.8</text:p>
          </table:table-cell>
          <table:table-cell table:style-name="ce5" table:formula="of:=AVERAGE([.B248:.B252])" office:value-type="float" office:value="2.665" calcext:value-type="float">
            <text:p>2.7</text:p>
          </table:table-cell>
          <table:table-cell table:number-columns-repeated="3"/>
          <table:table-cell table:style-name="ce8" table:formula="of:=MAX([.AD252:.AO252];[.BD252:.BO252];[.CD252:.CO252];[.DD252:.DO252];[.ED252:.EO252];[.FD252:.FO252];[.GD252:.GO252])" office:value-type="float" office:value="5.4" calcext:value-type="float">
            <text:p>5.4</text:p>
          </table:table-cell>
          <table:table-cell table:style-name="ce31" table:formula="of:=MEDIAN([.AD252:.AO252])" office:value-type="float" office:value="2.6" calcext:value-type="float">
            <text:p>2.6</text:p>
          </table:table-cell>
          <table:table-cell table:style-name="ce2" table:formula="of:=MIN([.AD252:.AO252];[.BD252:.BO252];[.CD252:.CO252];[.DD252:.DO252];[.ED252:.EO252];[.FD252:.FO252];[.GD252:.GO252])" office:value-type="float" office:value="1.1" calcext:value-type="float">
            <text:p>1.1</text:p>
          </table:table-cell>
          <table:table-cell table:style-name="ce34" table:formula="of:=([.G252]+[.I252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1952" calcext:value-type="float">
            <text:p>195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2" xlink:type="simple">1952</text:a>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5.4" calcext:value-type="float">
            <text:p>5.4</text:p>
          </table:table-cell>
          <table:table-cell table:style-name="ce18" table:formula="of:=AVERAGE([.AD252:.AO252])" office:value-type="float" office:value="2.825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253];[.BP253];[.CP251])" office:value-type="float" office:value="2.80833333333333" calcext:value-type="float">
            <text:p>2.8</text:p>
          </table:table-cell>
          <table:table-cell table:style-name="ce5" table:formula="of:=AVERAGE([.B249:.B253])" office:value-type="float" office:value="2.675" calcext:value-type="float">
            <text:p>2.7</text:p>
          </table:table-cell>
          <table:table-cell table:style-name="ce8"/>
          <table:table-cell table:number-columns-repeated="2"/>
          <table:table-cell table:style-name="ce8" table:formula="of:=MAX([.AD253:.AO253];[.BD253:.BO253];[.CD253:.CO253];[.DD253:.DO253];[.ED253:.EO253];[.FD253:.FO253];[.GD253:.GO253])" office:value-type="float" office:value="5.9" calcext:value-type="float">
            <text:p>5.9</text:p>
          </table:table-cell>
          <table:table-cell table:style-name="ce31" table:formula="of:=MEDIAN([.AD253:.AO253])" office:value-type="float" office:value="2.45" calcext:value-type="float">
            <text:p>2.5</text:p>
          </table:table-cell>
          <table:table-cell table:style-name="ce2" table:formula="of:=MIN([.AD253:.AO253];[.BD253:.BO253];[.CD253:.CO253];[.DD253:.DO253];[.ED253:.EO253];[.FD253:.FO253];[.GD253:.GO253])" office:value-type="float" office:value="0.3" calcext:value-type="float">
            <text:p>0.3</text:p>
          </table:table-cell>
          <table:table-cell table:style-name="ce34" table:formula="of:=([.G253]+[.I253])/2" office:value-type="float" office:value="3.1" calcext:value-type="float">
            <text:p>3.1</text:p>
          </table:table-cell>
          <table:table-cell table:number-columns-repeated="17"/>
          <table:table-cell table:style-name="ce9" office:value-type="float" office:value="1953" calcext:value-type="float">
            <text:p>195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3" xlink:type="simple">1953</text:a>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8" calcext:value-type="float">
            <text:p>3.8</text:p>
          </table:table-cell>
          <table:table-cell table:style-name="ce18" table:formula="of:=AVERAGE([.AD253:.AO253])" office:value-type="float" office:value="2.80833333333333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254];[.BP254];[.CP252])" office:value-type="float" office:value="2.475" calcext:value-type="float">
            <text:p>2.5</text:p>
          </table:table-cell>
          <table:table-cell table:style-name="ce5" table:formula="of:=AVERAGE([.B250:.B254])" office:value-type="float" office:value="2.66833333333333" calcext:value-type="float">
            <text:p>2.7</text:p>
          </table:table-cell>
          <table:table-cell table:style-name="ce8"/>
          <table:table-cell table:number-columns-repeated="2"/>
          <table:table-cell table:style-name="ce8" table:formula="of:=MAX([.AD254:.AO254];[.BD254:.BO254];[.CD254:.CO254];[.DD254:.DO254];[.ED254:.EO254];[.FD254:.FO254];[.GD254:.GO254])" office:value-type="float" office:value="5" calcext:value-type="float">
            <text:p>5.0</text:p>
          </table:table-cell>
          <table:table-cell table:style-name="ce31" table:formula="of:=MEDIAN([.AD254:.AO254])" office:value-type="float" office:value="2.95" calcext:value-type="float">
            <text:p>3.0</text:p>
          </table:table-cell>
          <table:table-cell table:style-name="ce2" table:formula="of:=MIN([.AD254:.AO254];[.BD254:.BO254];[.CD254:.CO254];[.DD254:.DO254];[.ED254:.EO254];[.FD254:.FO254];[.GD254:.GO254])" office:value-type="float" office:value="-1.1" calcext:value-type="float">
            <text:p>-1.1</text:p>
          </table:table-cell>
          <table:table-cell table:style-name="ce34" table:formula="of:=([.G254]+[.I254])/2" office:value-type="float" office:value="1.95" calcext:value-type="float">
            <text:p>2.0</text:p>
          </table:table-cell>
          <table:table-cell table:number-columns-repeated="17"/>
          <table:table-cell table:style-name="ce9" office:value-type="float" office:value="1954" calcext:value-type="float">
            <text:p>195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4" xlink:type="simple">1954</text:a>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254:.AO254])" office:value-type="float" office:value="2.475" calcext:value-type="float">
            <text:p>2.5</text:p>
          </table:table-cell>
        </table:table-row>
        <table:table-row table:style-name="ro2">
          <table:table-cell table:style-name="ce1" table:formula="of:=[.A250]+5" office:value-type="float" office:value="1955" calcext:value-type="float">
            <text:p>1955</text:p>
          </table:table-cell>
          <table:table-cell table:style-name="ce2" table:formula="of:=AVERAGE([.AP255];[.BP255];[.CP253])" office:value-type="float" office:value="2.76666666666667" calcext:value-type="float">
            <text:p>2.8</text:p>
          </table:table-cell>
          <table:table-cell table:style-name="ce5" table:formula="of:=AVERAGE([.B251:.B255])" office:value-type="float" office:value="2.71166666666667" calcext:value-type="float">
            <text:p>2.7</text:p>
          </table:table-cell>
          <table:table-cell table:style-name="ce8"/>
          <table:table-cell table:number-columns-repeated="2"/>
          <table:table-cell table:style-name="ce8" table:formula="of:=MAX([.AD255:.AO255];[.BD255:.BO255];[.CD255:.CO255];[.DD255:.DO255];[.ED255:.EO255];[.FD255:.FO255];[.GD255:.GO255])" office:value-type="float" office:value="5.2" calcext:value-type="float">
            <text:p>5.2</text:p>
          </table:table-cell>
          <table:table-cell table:style-name="ce31" table:formula="of:=MEDIAN([.AD255:.AO255])" office:value-type="float" office:value="2.8" calcext:value-type="float">
            <text:p>2.8</text:p>
          </table:table-cell>
          <table:table-cell table:style-name="ce2" table:formula="of:=MIN([.AD255:.AO255];[.BD255:.BO255];[.CD255:.CO255];[.DD255:.DO255];[.ED255:.EO255];[.FD255:.FO255];[.GD255:.GO255])" office:value-type="float" office:value="0.6" calcext:value-type="float">
            <text:p>0.6</text:p>
          </table:table-cell>
          <table:table-cell table:style-name="ce34" table:formula="of:=([.G255]+[.I255])/2" office:value-type="float" office:value="2.9" calcext:value-type="float">
            <text:p>2.9</text:p>
          </table:table-cell>
          <table:table-cell table:number-columns-repeated="17"/>
          <table:table-cell table:style-name="ce9" office:value-type="float" office:value="1955" calcext:value-type="float">
            <text:p>195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5" xlink:type="simple">1955</text:a>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table:formula="of:=AVERAGE([.AD255:.AO255])" office:value-type="float" office:value="2.76666666666667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256];[.BP256];[.CP254])" office:value-type="float" office:value="3.35833333333333" calcext:value-type="float">
            <text:p>3.4</text:p>
          </table:table-cell>
          <table:table-cell table:style-name="ce5" table:formula="of:=AVERAGE([.B252:.B256])" office:value-type="float" office:value="2.84666666666667" calcext:value-type="float">
            <text:p>2.8</text:p>
          </table:table-cell>
          <table:table-cell table:style-name="ce8"/>
          <table:table-cell table:number-columns-repeated="2"/>
          <table:table-cell table:style-name="ce8" table:formula="of:=MAX([.AD256:.AO256];[.BD256:.BO256];[.CD256:.CO256];[.DD256:.DO256];[.ED256:.EO256];[.FD256:.FO256];[.GD256:.GO256])" office:value-type="float" office:value="5.4" calcext:value-type="float">
            <text:p>5.4</text:p>
          </table:table-cell>
          <table:table-cell table:style-name="ce31" table:formula="of:=MEDIAN([.AD256:.AO256])" office:value-type="float" office:value="3.35" calcext:value-type="float">
            <text:p>3.4</text:p>
          </table:table-cell>
          <table:table-cell table:style-name="ce2" table:formula="of:=MIN([.AD256:.AO256];[.BD256:.BO256];[.CD256:.CO256];[.DD256:.DO256];[.ED256:.EO256];[.FD256:.FO256];[.GD256:.GO256])" office:value-type="float" office:value="1.1" calcext:value-type="float">
            <text:p>1.1</text:p>
          </table:table-cell>
          <table:table-cell table:style-name="ce34" table:formula="of:=([.G256]+[.I256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1956" calcext:value-type="float">
            <text:p>195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6" xlink:type="simple">1956</text:a>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3" calcext:value-type="float">
            <text:p>5.3</text:p>
          </table:table-cell>
          <table:table-cell table:style-name="ce18" table:formula="of:=AVERAGE([.AD256:.AO256])" office:value-type="float" office:value="3.35833333333333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257];[.BP257];[.CP255])" office:value-type="float" office:value="3.225" calcext:value-type="float">
            <text:p>3.2</text:p>
          </table:table-cell>
          <table:table-cell table:style-name="ce5" table:formula="of:=AVERAGE([.B253:.B257])" office:value-type="float" office:value="2.92666666666667" calcext:value-type="float">
            <text:p>2.9</text:p>
          </table:table-cell>
          <table:table-cell table:style-name="ce8" table:formula="of:=AVERAGE([.B248:.B257])" office:value-type="float" office:value="2.79583333333333" calcext:value-type="float">
            <text:p>2.8</text:p>
          </table:table-cell>
          <table:table-cell table:number-columns-repeated="2"/>
          <table:table-cell table:style-name="ce8" table:formula="of:=MAX([.AD257:.AO257];[.BD257:.BO257];[.CD257:.CO257];[.DD257:.DO257];[.ED257:.EO257];[.FD257:.FO257];[.GD257:.GO257])" office:value-type="float" office:value="6.1" calcext:value-type="float">
            <text:p>6.1</text:p>
          </table:table-cell>
          <table:table-cell table:style-name="ce31" table:formula="of:=MEDIAN([.AD257:.AO257])" office:value-type="float" office:value="2.95" calcext:value-type="float">
            <text:p>3.0</text:p>
          </table:table-cell>
          <table:table-cell table:style-name="ce2" table:formula="of:=MIN([.AD257:.AO257];[.BD257:.BO257];[.CD257:.CO257];[.DD257:.DO257];[.ED257:.EO257];[.FD257:.FO257];[.GD257:.GO257])" office:value-type="float" office:value="0.5" calcext:value-type="float">
            <text:p>0.5</text:p>
          </table:table-cell>
          <table:table-cell table:style-name="ce34" table:formula="of:=([.G257]+[.I257])/2" office:value-type="float" office:value="3.3" calcext:value-type="float">
            <text:p>3.3</text:p>
          </table:table-cell>
          <table:table-cell table:number-columns-repeated="17"/>
          <table:table-cell table:style-name="ce9" office:value-type="float" office:value="1957" calcext:value-type="float">
            <text:p>195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7" xlink:type="simple">1957</text:a>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AVERAGE([.AD257:.AO257])" office:value-type="float" office:value="3.225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258];[.BP258];[.CP256])" office:value-type="float" office:value="2.94166666666667" calcext:value-type="float">
            <text:p>2.9</text:p>
          </table:table-cell>
          <table:table-cell table:style-name="ce5" table:formula="of:=AVERAGE([.B254:.B258])" office:value-type="float" office:value="2.95333333333333" calcext:value-type="float">
            <text:p>3.0</text:p>
          </table:table-cell>
          <table:table-cell table:style-name="ce8" table:formula="of:=AVERAGE([.B249:.B258])" office:value-type="float" office:value="2.81416666666667" calcext:value-type="float">
            <text:p>2.8</text:p>
          </table:table-cell>
          <table:table-cell table:number-columns-repeated="2"/>
          <table:table-cell table:style-name="ce8" table:formula="of:=MAX([.AD258:.AO258];[.BD258:.BO258];[.CD258:.CO258];[.DD258:.DO258];[.ED258:.EO258];[.FD258:.FO258];[.GD258:.GO258])" office:value-type="float" office:value="5.9" calcext:value-type="float">
            <text:p>5.9</text:p>
          </table:table-cell>
          <table:table-cell table:style-name="ce31" table:formula="of:=MEDIAN([.AD258:.AO258])" office:value-type="float" office:value="3.05" calcext:value-type="float">
            <text:p>3.1</text:p>
          </table:table-cell>
          <table:table-cell table:style-name="ce2" table:formula="of:=MIN([.AD258:.AO258];[.BD258:.BO258];[.CD258:.CO258];[.DD258:.DO258];[.ED258:.EO258];[.FD258:.FO258];[.GD258:.GO258])" office:value-type="float" office:value="0.9" calcext:value-type="float">
            <text:p>0.9</text:p>
          </table:table-cell>
          <table:table-cell table:style-name="ce34" table:formula="of:=([.G258]+[.I258])/2" office:value-type="float" office:value="3.4" calcext:value-type="float">
            <text:p>3.4</text:p>
          </table:table-cell>
          <table:table-cell table:number-columns-repeated="17"/>
          <table:table-cell table:style-name="ce9" office:value-type="float" office:value="1958" calcext:value-type="float">
            <text:p>195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8" xlink:type="simple">1958</text:a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8" table:formula="of:=AVERAGE([.AD258:.AO258])" office:value-type="float" office:value="2.94166666666667" calcext:value-type="float">
            <text:p>2.9</text:p>
          </table:table-cell>
        </table:table-row>
        <table:table-row table:style-name="ro2">
          <table:table-cell table:style-name="ce1"/>
          <table:table-cell table:style-name="ce2" table:formula="of:=AVERAGE([.AP259];[.BP259];[.CP257])" office:value-type="float" office:value="2.325" calcext:value-type="float">
            <text:p>2.3</text:p>
          </table:table-cell>
          <table:table-cell table:style-name="ce5" table:formula="of:=AVERAGE([.B255:.B259])" office:value-type="float" office:value="2.92333333333333" calcext:value-type="float">
            <text:p>2.9</text:p>
          </table:table-cell>
          <table:table-cell table:style-name="ce8" table:formula="of:=AVERAGE([.B250:.B259])" office:value-type="float" office:value="2.79583333333333" calcext:value-type="float">
            <text:p>2.8</text:p>
          </table:table-cell>
          <table:table-cell table:style-name="ce2"/>
          <table:table-cell table:style-name="ce12"/>
          <table:table-cell table:style-name="ce8" table:formula="of:=MAX([.AD259:.AO259];[.BD259:.BO259];[.CD259:.CO259];[.DD259:.DO259];[.ED259:.EO259];[.FD259:.FO259];[.GD259:.GO259])" office:value-type="float" office:value="4.7" calcext:value-type="float">
            <text:p>4.7</text:p>
          </table:table-cell>
          <table:table-cell table:style-name="ce31" table:formula="of:=MEDIAN([.AD259:.AO259])" office:value-type="float" office:value="2.1" calcext:value-type="float">
            <text:p>2.1</text:p>
          </table:table-cell>
          <table:table-cell table:style-name="ce2" table:formula="of:=MIN([.AD259:.AO259];[.BD259:.BO259];[.CD259:.CO259];[.DD259:.DO259];[.ED259:.EO259];[.FD259:.FO259];[.GD259:.GO259])" office:value-type="float" office:value="0.7" calcext:value-type="float">
            <text:p>0.7</text:p>
          </table:table-cell>
          <table:table-cell table:style-name="ce34" table:formula="of:=([.G259]+[.I259])/2" office:value-type="float" office:value="2.7" calcext:value-type="float">
            <text:p>2.7</text:p>
          </table:table-cell>
          <table:table-cell table:number-columns-repeated="17"/>
          <table:table-cell table:style-name="ce9" office:value-type="float" office:value="1959" calcext:value-type="float">
            <text:p>195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59" xlink:type="simple">1959</text:a>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AVERAGE([.AD259:.AO259])" office:value-type="float" office:value="2.325" calcext:value-type="float">
            <text:p>2.3</text:p>
          </table:table-cell>
        </table:table-row>
        <table:table-row table:style-name="ro2">
          <table:table-cell table:style-name="ce1" table:formula="of:=[.A255]+5" office:value-type="float" office:value="1960" calcext:value-type="float">
            <text:p>1960</text:p>
          </table:table-cell>
          <table:table-cell table:style-name="ce2" table:formula="of:=AVERAGE([.AP260];[.BP260];[.CP258])" office:value-type="float" office:value="3.03333333333333" calcext:value-type="float">
            <text:p>3.0</text:p>
          </table:table-cell>
          <table:table-cell table:style-name="ce5" table:formula="of:=AVERAGE([.B256:.B260])" office:value-type="float" office:value="2.97666666666667" calcext:value-type="float">
            <text:p>3.0</text:p>
          </table:table-cell>
          <table:table-cell table:style-name="ce8" table:formula="of:=AVERAGE([.B251:.B260])" office:value-type="float" office:value="2.84416666666667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0:.AO260];[.BD260:.BO260];[.CD260:.CO260];[.DD260:.DO260];[.ED260:.EO260];[.FD260:.FO260];[.GD260:.GO260])" office:value-type="float" office:value="5" calcext:value-type="float">
            <text:p>5.0</text:p>
          </table:table-cell>
          <table:table-cell table:style-name="ce31" table:formula="of:=MEDIAN([.AD260:.AO260])" office:value-type="float" office:value="2.75" calcext:value-type="float">
            <text:p>2.8</text:p>
          </table:table-cell>
          <table:table-cell table:style-name="ce2" table:formula="of:=MIN([.AD260:.AO260];[.BD260:.BO260];[.CD260:.CO260];[.DD260:.DO260];[.ED260:.EO260];[.FD260:.FO260];[.GD260:.GO260])" office:value-type="float" office:value="1.2" calcext:value-type="float">
            <text:p>1.2</text:p>
          </table:table-cell>
          <table:table-cell table:style-name="ce34" table:formula="of:=([.G260]+[.I260])/2" office:value-type="float" office:value="3.1" calcext:value-type="float">
            <text:p>3.1</text:p>
          </table:table-cell>
          <table:table-cell table:number-columns-repeated="17"/>
          <table:table-cell table:style-name="ce9" office:value-type="float" office:value="1960" calcext:value-type="float">
            <text:p>196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0" xlink:type="simple">1960</text:a>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260:.AO260])" office:value-type="float" office:value="3.03333333333333" calcext:value-type="float">
            <text:p>3.0</text:p>
          </table:table-cell>
        </table:table-row>
        <table:table-row table:style-name="ro2">
          <table:table-cell table:style-name="ce1"/>
          <table:table-cell table:style-name="ce2" table:formula="of:=AVERAGE([.AP261];[.BP261];[.CP259])" office:value-type="float" office:value="2.34166666666667" calcext:value-type="float">
            <text:p>2.3</text:p>
          </table:table-cell>
          <table:table-cell table:style-name="ce5" table:formula="of:=AVERAGE([.B257:.B261])" office:value-type="float" office:value="2.77333333333333" calcext:value-type="float">
            <text:p>2.8</text:p>
          </table:table-cell>
          <table:table-cell table:style-name="ce8" table:formula="of:=AVERAGE([.B252:.B261])" office:value-type="float" office:value="2.81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1:.AO261];[.BD261:.BO261];[.CD261:.CO261];[.DD261:.DO261];[.ED261:.EO261];[.FD261:.FO261];[.GD261:.GO261])" office:value-type="float" office:value="4.3" calcext:value-type="float">
            <text:p>4.3</text:p>
          </table:table-cell>
          <table:table-cell table:style-name="ce31" table:formula="of:=MEDIAN([.AD261:.AO261])" office:value-type="float" office:value="2.4" calcext:value-type="float">
            <text:p>2.4</text:p>
          </table:table-cell>
          <table:table-cell table:style-name="ce2" table:formula="of:=MIN([.AD261:.AO261];[.BD261:.BO261];[.CD261:.CO261];[.DD261:.DO261];[.ED261:.EO261];[.FD261:.FO261];[.GD261:.GO261])" office:value-type="float" office:value="0" calcext:value-type="float">
            <text:p>0.0</text:p>
          </table:table-cell>
          <table:table-cell table:style-name="ce34" table:formula="of:=([.G261]+[.I261])/2" office:value-type="float" office:value="2.15" calcext:value-type="float">
            <text:p>2.2</text:p>
          </table:table-cell>
          <table:table-cell table:number-columns-repeated="17"/>
          <table:table-cell table:style-name="ce9" office:value-type="float" office:value="1961" calcext:value-type="float">
            <text:p>196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1" xlink:type="simple">1961</text:a>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2" calcext:value-type="float">
            <text:p>4.2</text:p>
          </table:table-cell>
          <table:table-cell table:style-name="ce18" table:formula="of:=AVERAGE([.AD261:.AO261])" office:value-type="float" office:value="2.34166666666667" calcext:value-type="float">
            <text:p>2.3</text:p>
          </table:table-cell>
        </table:table-row>
        <table:table-row table:style-name="ro2">
          <table:table-cell table:style-name="ce1"/>
          <table:table-cell table:style-name="ce2" table:formula="of:=AVERAGE([.AP262];[.BP262];[.CP260])" office:value-type="float" office:value="3.19166666666667" calcext:value-type="float">
            <text:p>3.2</text:p>
          </table:table-cell>
          <table:table-cell table:style-name="ce5" table:formula="of:=AVERAGE([.B258:.B262])" office:value-type="float" office:value="2.76666666666667" calcext:value-type="float">
            <text:p>2.8</text:p>
          </table:table-cell>
          <table:table-cell table:style-name="ce8" table:formula="of:=AVERAGE([.B253:.B262])" office:value-type="float" office:value="2.84666666666667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2:.AO262];[.BD262:.BO262];[.CD262:.CO262];[.DD262:.DO262];[.ED262:.EO262];[.FD262:.FO262];[.GD262:.GO262])" office:value-type="float" office:value="5.5" calcext:value-type="float">
            <text:p>5.5</text:p>
          </table:table-cell>
          <table:table-cell table:style-name="ce31" table:formula="of:=MEDIAN([.AD262:.AO262])" office:value-type="float" office:value="3.25" calcext:value-type="float">
            <text:p>3.3</text:p>
          </table:table-cell>
          <table:table-cell table:style-name="ce2" table:formula="of:=MIN([.AD262:.AO262];[.BD262:.BO262];[.CD262:.CO262];[.DD262:.DO262];[.ED262:.EO262];[.FD262:.FO262];[.GD262:.GO262])" office:value-type="float" office:value="1.4" calcext:value-type="float">
            <text:p>1.4</text:p>
          </table:table-cell>
          <table:table-cell table:style-name="ce34" table:formula="of:=([.G262]+[.I262])/2" office:value-type="float" office:value="3.45" calcext:value-type="float">
            <text:p>3.5</text:p>
          </table:table-cell>
          <table:table-cell table:number-columns-repeated="17"/>
          <table:table-cell table:style-name="ce9" office:value-type="float" office:value="1962" calcext:value-type="float">
            <text:p>196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2" xlink:type="simple">1962</text:a>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2" calcext:value-type="float">
            <text:p>4.2</text:p>
          </table:table-cell>
          <table:table-cell table:style-name="ce18" table:formula="of:=AVERAGE([.AD262:.AO262])" office:value-type="float" office:value="3.19166666666667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263];[.BP263];[.CP261])" office:value-type="float" office:value="2.28333333333333" calcext:value-type="float">
            <text:p>2.3</text:p>
          </table:table-cell>
          <table:table-cell table:style-name="ce5" table:formula="of:=AVERAGE([.B259:.B263])" office:value-type="float" office:value="2.635" calcext:value-type="float">
            <text:p>2.6</text:p>
          </table:table-cell>
          <table:table-cell table:style-name="ce8" table:formula="of:=AVERAGE([.B254:.B263])" office:value-type="float" office:value="2.79416666666667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3:.AO263];[.BD263:.BO263];[.CD263:.CO263];[.DD263:.DO263];[.ED263:.EO263];[.FD263:.FO263];[.GD263:.GO263])" office:value-type="float" office:value="5" calcext:value-type="float">
            <text:p>5.0</text:p>
          </table:table-cell>
          <table:table-cell table:style-name="ce31" table:formula="of:=MEDIAN([.AD263:.AO263])" office:value-type="float" office:value="1.95" calcext:value-type="float">
            <text:p>2.0</text:p>
          </table:table-cell>
          <table:table-cell table:style-name="ce2" table:formula="of:=MIN([.AD263:.AO263];[.BD263:.BO263];[.CD263:.CO263];[.DD263:.DO263];[.ED263:.EO263];[.FD263:.FO263];[.GD263:.GO263])" office:value-type="float" office:value="0.1" calcext:value-type="float">
            <text:p>0.1</text:p>
          </table:table-cell>
          <table:table-cell table:style-name="ce34" table:formula="of:=([.G263]+[.I263])/2" office:value-type="float" office:value="2.55" calcext:value-type="float">
            <text:p>2.6</text:p>
            <draw:frame draw:z-index="11" draw:style-name="gr1" draw:text-style-name="P1" svg:width="21.1713in" svg:height="7.7417in" svg:x="0.3366in" svg:y="0.137in">
              <draw:object draw:notify-on-update-of-ranges="Sheet1.A248:Sheet1.A325 Sheet1.B248:Sheet1.B3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7"/>
          <table:table-cell table:style-name="ce9" office:value-type="float" office:value="1963" calcext:value-type="float">
            <text:p>196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3" xlink:type="simple">1963</text:a>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6" calcext:value-type="float">
            <text:p>2.6</text:p>
          </table:table-cell>
          <table:table-cell table:style-name="ce18" table:formula="of:=AVERAGE([.AD263:.AO263])" office:value-type="float" office:value="2.28333333333333" calcext:value-type="float">
            <text:p>2.3</text:p>
          </table:table-cell>
        </table:table-row>
        <table:table-row table:style-name="ro2">
          <table:table-cell table:style-name="ce1"/>
          <table:table-cell table:style-name="ce2" table:formula="of:=AVERAGE([.AP264];[.BP264];[.CP262])" office:value-type="float" office:value="2.875" calcext:value-type="float">
            <text:p>2.9</text:p>
          </table:table-cell>
          <table:table-cell table:style-name="ce5" table:formula="of:=AVERAGE([.B260:.B264])" office:value-type="float" office:value="2.745" calcext:value-type="float">
            <text:p>2.7</text:p>
          </table:table-cell>
          <table:table-cell table:style-name="ce8" table:formula="of:=AVERAGE([.B255:.B264])" office:value-type="float" office:value="2.83416666666667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4:.AO264];[.BD264:.BO264];[.CD264:.CO264];[.DD264:.DO264];[.ED264:.EO264];[.FD264:.FO264];[.GD264:.GO264])" office:value-type="float" office:value="5.3" calcext:value-type="float">
            <text:p>5.3</text:p>
          </table:table-cell>
          <table:table-cell table:style-name="ce31" table:formula="of:=MEDIAN([.AD264:.AO264])" office:value-type="float" office:value="2.6" calcext:value-type="float">
            <text:p>2.6</text:p>
          </table:table-cell>
          <table:table-cell table:style-name="ce2" table:formula="of:=MIN([.AD264:.AO264];[.BD264:.BO264];[.CD264:.CO264];[.DD264:.DO264];[.ED264:.EO264];[.FD264:.FO264];[.GD264:.GO264])" office:value-type="float" office:value="0.2" calcext:value-type="float">
            <text:p>0.2</text:p>
          </table:table-cell>
          <table:table-cell table:style-name="ce34" table:formula="of:=([.G264]+[.I264])/2" office:value-type="float" office:value="2.75" calcext:value-type="float">
            <text:p>2.8</text:p>
          </table:table-cell>
          <table:table-cell table:number-columns-repeated="17"/>
          <table:table-cell table:style-name="ce9" office:value-type="float" office:value="1964" calcext:value-type="float">
            <text:p>196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4" xlink:type="simple">1964</text:a>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4.9" calcext:value-type="float">
            <text:p>4.9</text:p>
          </table:table-cell>
          <table:table-cell table:style-name="ce18" table:formula="of:=AVERAGE([.AD264:.AO264])" office:value-type="float" office:value="2.875" calcext:value-type="float">
            <text:p>2.9</text:p>
          </table:table-cell>
        </table:table-row>
        <table:table-row table:style-name="ro2">
          <table:table-cell table:style-name="ce1" table:formula="of:=[.A260]+5" office:value-type="float" office:value="1965" calcext:value-type="float">
            <text:p>1965</text:p>
          </table:table-cell>
          <table:table-cell table:style-name="ce2" table:formula="of:=AVERAGE([.AP265];[.BP265];[.CP263])" office:value-type="float" office:value="3.14166666666667" calcext:value-type="float">
            <text:p>3.1</text:p>
          </table:table-cell>
          <table:table-cell table:style-name="ce5" table:formula="of:=AVERAGE([.B261:.B265])" office:value-type="float" office:value="2.76666666666667" calcext:value-type="float">
            <text:p>2.8</text:p>
          </table:table-cell>
          <table:table-cell table:style-name="ce8" table:formula="of:=AVERAGE([.B256:.B265])" office:value-type="float" office:value="2.87166666666667" calcext:value-type="float">
            <text:p>2.9</text:p>
          </table:table-cell>
          <table:table-cell table:style-name="ce2"/>
          <table:table-cell table:style-name="ce12"/>
          <table:table-cell table:style-name="ce8" table:formula="of:=MAX([.AD265:.AO265];[.BD265:.BO265];[.CD265:.CO265];[.DD265:.DO265];[.ED265:.EO265];[.FD265:.FO265];[.GD265:.GO265])" office:value-type="float" office:value="5.5" calcext:value-type="float">
            <text:p>5.5</text:p>
          </table:table-cell>
          <table:table-cell table:style-name="ce31" table:formula="of:=MEDIAN([.AD265:.AO265])" office:value-type="float" office:value="2.7" calcext:value-type="float">
            <text:p>2.7</text:p>
          </table:table-cell>
          <table:table-cell table:style-name="ce2" table:formula="of:=MIN([.AD265:.AO265];[.BD265:.BO265];[.CD265:.CO265];[.DD265:.DO265];[.ED265:.EO265];[.FD265:.FO265];[.GD265:.GO265])" office:value-type="float" office:value="1.5" calcext:value-type="float">
            <text:p>1.5</text:p>
          </table:table-cell>
          <table:table-cell table:style-name="ce34" table:formula="of:=([.G265]+[.I265])/2" office:value-type="float" office:value="3.5" calcext:value-type="float">
            <text:p>3.5</text:p>
          </table:table-cell>
          <table:table-cell table:number-columns-repeated="17"/>
          <table:table-cell table:style-name="ce9" office:value-type="float" office:value="1965" calcext:value-type="float">
            <text:p>196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5" xlink:type="simple">1965</text:a>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1" calcext:value-type="float">
            <text:p>3.1</text:p>
          </table:table-cell>
          <table:table-cell table:style-name="ce18" table:formula="of:=AVERAGE([.AD265:.AO265])" office:value-type="float" office:value="3.14166666666667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266];[.BP266];[.CP264])" office:value-type="float" office:value="2.86666666666667" calcext:value-type="float">
            <text:p>2.9</text:p>
          </table:table-cell>
          <table:table-cell table:style-name="ce5" table:formula="of:=AVERAGE([.B262:.B266])" office:value-type="float" office:value="2.87166666666667" calcext:value-type="float">
            <text:p>2.9</text:p>
          </table:table-cell>
          <table:table-cell table:style-name="ce8" table:formula="of:=AVERAGE([.B257:.B266])" office:value-type="float" office:value="2.8225" calcext:value-type="float">
            <text:p>2.8</text:p>
          </table:table-cell>
          <table:table-cell table:style-name="ce2"/>
          <table:table-cell table:style-name="ce12"/>
          <table:table-cell table:style-name="ce8" table:formula="of:=MAX([.AD266:.AO266];[.BD266:.BO266];[.CD266:.CO266];[.DD266:.DO266];[.ED266:.EO266];[.FD266:.FO266];[.GD266:.GO266])" office:value-type="float" office:value="5.3" calcext:value-type="float">
            <text:p>5.3</text:p>
          </table:table-cell>
          <table:table-cell table:style-name="ce31" table:formula="of:=MEDIAN([.AD266:.AO266])" office:value-type="float" office:value="2.9" calcext:value-type="float">
            <text:p>2.9</text:p>
          </table:table-cell>
          <table:table-cell table:style-name="ce2" table:formula="of:=MIN([.AD266:.AO266];[.BD266:.BO266];[.CD266:.CO266];[.DD266:.DO266];[.ED266:.EO266];[.FD266:.FO266];[.GD266:.GO266])" office:value-type="float" office:value="1" calcext:value-type="float">
            <text:p>1.0</text:p>
          </table:table-cell>
          <table:table-cell table:style-name="ce34" table:formula="of:=([.G266]+[.I266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1966" calcext:value-type="float">
            <text:p>196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6" xlink:type="simple">1966</text:a>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6" calcext:value-type="float">
            <text:p>3.6</text:p>
          </table:table-cell>
          <table:table-cell table:style-name="ce18" table:formula="of:=AVERAGE([.AD266:.AO266])" office:value-type="float" office:value="2.86666666666667" calcext:value-type="float">
            <text:p>2.9</text:p>
          </table:table-cell>
        </table:table-row>
        <table:table-row table:style-name="ro2">
          <table:table-cell table:style-name="ce1"/>
          <table:table-cell table:style-name="ce2" table:formula="of:=AVERAGE([.AP267];[.BP267];[.CP265])" office:value-type="float" office:value="3.10833333333333" calcext:value-type="float">
            <text:p>3.1</text:p>
          </table:table-cell>
          <table:table-cell table:style-name="ce5" table:formula="of:=AVERAGE([.B263:.B267])" office:value-type="float" office:value="2.855" calcext:value-type="float">
            <text:p>2.9</text:p>
          </table:table-cell>
          <table:table-cell table:style-name="ce8" table:formula="of:=AVERAGE([.B258:.B267])" office:value-type="float" office:value="2.81083333333333" calcext:value-type="float">
            <text:p>2.8</text:p>
          </table:table-cell>
          <table:table-cell table:style-name="ce2" table:formula="of:=AVERAGE([.B248:.B267])" office:value-type="float" office:value="2.80333333333333" calcext:value-type="float">
            <text:p>2.8</text:p>
          </table:table-cell>
          <table:table-cell table:style-name="ce12"/>
          <table:table-cell table:style-name="ce8" table:formula="of:=MAX([.AD267:.AO267];[.BD267:.BO267];[.CD267:.CO267];[.DD267:.DO267];[.ED267:.EO267];[.FD267:.FO267];[.GD267:.GO267])" office:value-type="float" office:value="5.5" calcext:value-type="float">
            <text:p>5.5</text:p>
          </table:table-cell>
          <table:table-cell table:style-name="ce31" table:formula="of:=MEDIAN([.AD267:.AO267])" office:value-type="float" office:value="2.45" calcext:value-type="float">
            <text:p>2.5</text:p>
          </table:table-cell>
          <table:table-cell table:style-name="ce2" table:formula="of:=MIN([.AD267:.AO267];[.BD267:.BO267];[.CD267:.CO267];[.DD267:.DO267];[.ED267:.EO267];[.FD267:.FO267];[.GD267:.GO267])" office:value-type="float" office:value="1.7" calcext:value-type="float">
            <text:p>1.7</text:p>
          </table:table-cell>
          <table:table-cell table:style-name="ce34" table:formula="of:=([.G267]+[.I267])/2" office:value-type="float" office:value="3.6" calcext:value-type="float">
            <text:p>3.6</text:p>
          </table:table-cell>
          <table:table-cell table:number-columns-repeated="17"/>
          <table:table-cell table:style-name="ce9" office:value-type="float" office:value="1967" calcext:value-type="float">
            <text:p>196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7" xlink:type="simple">1967</text:a>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table:formula="of:=AVERAGE([.AD267:.AO267])" office:value-type="float" office:value="3.10833333333333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268];[.BP268];[.CP266])" office:value-type="float" office:value="3.21666666666667" calcext:value-type="float">
            <text:p>3.2</text:p>
          </table:table-cell>
          <table:table-cell table:style-name="ce5" table:formula="of:=AVERAGE([.B264:.B268])" office:value-type="float" office:value="3.04166666666667" calcext:value-type="float">
            <text:p>3.0</text:p>
          </table:table-cell>
          <table:table-cell table:style-name="ce8" table:formula="of:=AVERAGE([.B259:.B268])" office:value-type="float" office:value="2.83833333333333" calcext:value-type="float">
            <text:p>2.8</text:p>
          </table:table-cell>
          <table:table-cell table:style-name="ce2" table:formula="of:=AVERAGE([.B249:.B268])" office:value-type="float" office:value="2.82625" calcext:value-type="float">
            <text:p>2.8</text:p>
          </table:table-cell>
          <table:table-cell table:style-name="ce12"/>
          <table:table-cell table:style-name="ce8" table:formula="of:=MAX([.AD268:.AO268];[.BD268:.BO268];[.CD268:.CO268];[.DD268:.DO268];[.ED268:.EO268];[.FD268:.FO268];[.GD268:.GO268])" office:value-type="float" office:value="5.1" calcext:value-type="float">
            <text:p>5.1</text:p>
          </table:table-cell>
          <table:table-cell table:style-name="ce31" table:formula="of:=MEDIAN([.AD268:.AO268])" office:value-type="float" office:value="3.35" calcext:value-type="float">
            <text:p>3.4</text:p>
          </table:table-cell>
          <table:table-cell table:style-name="ce2" table:formula="of:=MIN([.AD268:.AO268];[.BD268:.BO268];[.CD268:.CO268];[.DD268:.DO268];[.ED268:.EO268];[.FD268:.FO268];[.GD268:.GO268])" office:value-type="float" office:value="0.9" calcext:value-type="float">
            <text:p>0.9</text:p>
          </table:table-cell>
          <table:table-cell table:style-name="ce34" table:formula="of:=([.G268]+[.I268])/2" office:value-type="float" office:value="3" calcext:value-type="float">
            <text:p>3.0</text:p>
          </table:table-cell>
          <table:table-cell table:number-columns-repeated="17"/>
          <table:table-cell table:style-name="ce9" office:value-type="float" office:value="1968" calcext:value-type="float">
            <text:p>196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8" xlink:type="simple">1968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268:.AO268])" office:value-type="float" office:value="3.21666666666667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269];[.BP269];[.CP267])" office:value-type="float" office:value="2.65" calcext:value-type="float">
            <text:p>2.7</text:p>
          </table:table-cell>
          <table:table-cell table:style-name="ce5" table:formula="of:=AVERAGE([.B265:.B269])" office:value-type="float" office:value="2.99666666666667" calcext:value-type="float">
            <text:p>3.0</text:p>
          </table:table-cell>
          <table:table-cell table:style-name="ce8" table:formula="of:=AVERAGE([.B260:.B269])" office:value-type="float" office:value="2.87083333333333" calcext:value-type="float">
            <text:p>2.9</text:p>
          </table:table-cell>
          <table:table-cell table:style-name="ce2" table:formula="of:=AVERAGE([.B250:.B269])" office:value-type="float" office:value="2.83333333333333" calcext:value-type="float">
            <text:p>2.8</text:p>
          </table:table-cell>
          <table:table-cell table:style-name="ce12"/>
          <table:table-cell table:style-name="ce8" table:formula="of:=MAX([.AD269:.AO269];[.BD269:.BO269];[.CD269:.CO269];[.DD269:.DO269];[.ED269:.EO269];[.FD269:.FO269];[.GD269:.GO269])" office:value-type="float" office:value="6" calcext:value-type="float">
            <text:p>6.0</text:p>
          </table:table-cell>
          <table:table-cell table:style-name="ce31" table:formula="of:=MEDIAN([.AD269:.AO269])" office:value-type="float" office:value="2.75" calcext:value-type="float">
            <text:p>2.8</text:p>
          </table:table-cell>
          <table:table-cell table:style-name="ce2" table:formula="of:=MIN([.AD269:.AO269];[.BD269:.BO269];[.CD269:.CO269];[.DD269:.DO269];[.ED269:.EO269];[.FD269:.FO269];[.GD269:.GO269])" office:value-type="float" office:value="0" calcext:value-type="float">
            <text:p>0.0</text:p>
          </table:table-cell>
          <table:table-cell table:style-name="ce34" table:formula="of:=([.G269]+[.I269])/2" office:value-type="float" office:value="3" calcext:value-type="float">
            <text:p>3.0</text:p>
          </table:table-cell>
          <table:table-cell table:number-columns-repeated="17"/>
          <table:table-cell table:style-name="ce9" office:value-type="float" office:value="1969" calcext:value-type="float">
            <text:p>196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69" xlink:type="simple">1969</text:a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table:formula="of:=AVERAGE([.AD269:.AO269])" office:value-type="float" office:value="2.65" calcext:value-type="float">
            <text:p>2.7</text:p>
          </table:table-cell>
        </table:table-row>
        <table:table-row table:style-name="ro2">
          <table:table-cell table:style-name="ce1" table:formula="of:=[.A265]+5" office:value-type="float" office:value="1970" calcext:value-type="float">
            <text:p>1970</text:p>
          </table:table-cell>
          <table:table-cell table:style-name="ce2" table:formula="of:=AVERAGE([.AP270];[.BP270];[.CP268])" office:value-type="float" office:value="2.95833333333333" calcext:value-type="float">
            <text:p>3.0</text:p>
          </table:table-cell>
          <table:table-cell table:style-name="ce5" table:formula="of:=AVERAGE([.B266:.B270])" office:value-type="float" office:value="2.96" calcext:value-type="float">
            <text:p>3.0</text:p>
          </table:table-cell>
          <table:table-cell table:style-name="ce8" table:formula="of:=AVERAGE([.B261:.B270])" office:value-type="float" office:value="2.86333333333333" calcext:value-type="float">
            <text:p>2.9</text:p>
          </table:table-cell>
          <table:table-cell table:style-name="ce2" table:formula="of:=AVERAGE([.B251:.B270])" office:value-type="float" office:value="2.85375" calcext:value-type="float">
            <text:p>2.9</text:p>
          </table:table-cell>
          <table:table-cell table:style-name="ce12"/>
          <table:table-cell table:style-name="ce8" table:formula="of:=MAX([.AD270:.AO270];[.BD270:.BO270];[.CD270:.CO270];[.DD270:.DO270];[.ED270:.EO270];[.FD270:.FO270];[.GD270:.GO270])" office:value-type="float" office:value="4.8" calcext:value-type="float">
            <text:p>4.8</text:p>
          </table:table-cell>
          <table:table-cell table:style-name="ce31" table:formula="of:=MEDIAN([.AD270:.AO270])" office:value-type="float" office:value="3.05" calcext:value-type="float">
            <text:p>3.1</text:p>
          </table:table-cell>
          <table:table-cell table:style-name="ce2" table:formula="of:=MIN([.AD270:.AO270];[.BD270:.BO270];[.CD270:.CO270];[.DD270:.DO270];[.ED270:.EO270];[.FD270:.FO270];[.GD270:.GO270])" office:value-type="float" office:value="-0.3" calcext:value-type="float">
            <text:p>-0.3</text:p>
          </table:table-cell>
          <table:table-cell table:style-name="ce34" table:formula="of:=([.G270]+[.I270])/2" office:value-type="float" office:value="2.25" calcext:value-type="float">
            <text:p>2.3</text:p>
          </table:table-cell>
          <table:table-cell table:number-columns-repeated="17"/>
          <table:table-cell table:style-name="ce9" office:value-type="float" office:value="1970" calcext:value-type="float">
            <text:p>197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0" xlink:type="simple">1970</text:a>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3" calcext:value-type="float">
            <text:p>4.3</text:p>
          </table:table-cell>
          <table:table-cell table:style-name="ce18" table:formula="of:=AVERAGE([.AD270:.AO270])" office:value-type="float" office:value="2.95833333333333" calcext:value-type="float">
            <text:p>3.0</text:p>
          </table:table-cell>
        </table:table-row>
        <table:table-row table:style-name="ro2">
          <table:table-cell table:style-name="ce1"/>
          <table:table-cell table:style-name="ce2" table:formula="of:=AVERAGE([.AP271];[.BP271];[.CP269])" office:value-type="float" office:value="3.875" calcext:value-type="float">
            <text:p>3.9</text:p>
          </table:table-cell>
          <table:table-cell table:style-name="ce5" table:formula="of:=AVERAGE([.B267:.B271])" office:value-type="float" office:value="3.16166666666667" calcext:value-type="float">
            <text:p>3.2</text:p>
          </table:table-cell>
          <table:table-cell table:style-name="ce8" table:formula="of:=AVERAGE([.B262:.B271])" office:value-type="float" office:value="3.01666666666667" calcext:value-type="float">
            <text:p>3.0</text:p>
          </table:table-cell>
          <table:table-cell table:style-name="ce2" table:formula="of:=AVERAGE([.B252:.B271])" office:value-type="float" office:value="2.91333333333333" calcext:value-type="float">
            <text:p>2.9</text:p>
          </table:table-cell>
          <table:table-cell table:style-name="ce12"/>
          <table:table-cell table:style-name="ce8" table:formula="of:=MAX([.AD271:.AO271];[.BD271:.BO271];[.CD271:.CO271];[.DD271:.DO271];[.ED271:.EO271];[.FD271:.FO271];[.GD271:.GO271])" office:value-type="float" office:value="6.4" calcext:value-type="float">
            <text:p>6.4</text:p>
          </table:table-cell>
          <table:table-cell table:style-name="ce31" table:formula="of:=MEDIAN([.AD271:.AO271])" office:value-type="float" office:value="3.7" calcext:value-type="float">
            <text:p>3.7</text:p>
          </table:table-cell>
          <table:table-cell table:style-name="ce2" table:formula="of:=MIN([.AD271:.AO271];[.BD271:.BO271];[.CD271:.CO271];[.DD271:.DO271];[.ED271:.EO271];[.FD271:.FO271];[.GD271:.GO271])" office:value-type="float" office:value="0.1" calcext:value-type="float">
            <text:p>0.1</text:p>
          </table:table-cell>
          <table:table-cell table:style-name="ce34" table:formula="of:=([.G271]+[.I271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1971" calcext:value-type="float">
            <text:p>197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1" xlink:type="simple">1971</text:a>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2" calcext:value-type="float">
            <text:p>5.2</text:p>
          </table:table-cell>
          <table:table-cell table:style-name="ce18" table:formula="of:=AVERAGE([.AD271:.AO271])" office:value-type="float" office:value="3.875" calcext:value-type="float">
            <text:p>3.9</text:p>
          </table:table-cell>
        </table:table-row>
        <table:table-row table:style-name="ro2">
          <table:table-cell table:style-name="ce1"/>
          <table:table-cell table:style-name="ce2" table:formula="of:=AVERAGE([.AP272];[.BP272];[.CP270])" office:value-type="float" office:value="2.53333333333333" calcext:value-type="float">
            <text:p>2.5</text:p>
          </table:table-cell>
          <table:table-cell table:style-name="ce5" table:formula="of:=AVERAGE([.B268:.B272])" office:value-type="float" office:value="3.04666666666667" calcext:value-type="float">
            <text:p>3.0</text:p>
          </table:table-cell>
          <table:table-cell table:style-name="ce8" table:formula="of:=AVERAGE([.B263:.B272])" office:value-type="float" office:value="2.95083333333333" calcext:value-type="float">
            <text:p>3.0</text:p>
          </table:table-cell>
          <table:table-cell table:style-name="ce2" table:formula="of:=AVERAGE([.B253:.B272])" office:value-type="float" office:value="2.89875" calcext:value-type="float">
            <text:p>2.9</text:p>
          </table:table-cell>
          <table:table-cell table:style-name="ce12"/>
          <table:table-cell table:style-name="ce8" table:formula="of:=MAX([.AD272:.AO272];[.BD272:.BO272];[.CD272:.CO272];[.DD272:.DO272];[.ED272:.EO272];[.FD272:.FO272];[.GD272:.GO272])" office:value-type="float" office:value="5.5" calcext:value-type="float">
            <text:p>5.5</text:p>
          </table:table-cell>
          <table:table-cell table:style-name="ce31" table:formula="of:=MEDIAN([.AD272:.AO272])" office:value-type="float" office:value="2.05" calcext:value-type="float">
            <text:p>2.1</text:p>
          </table:table-cell>
          <table:table-cell table:style-name="ce2" table:formula="of:=MIN([.AD272:.AO272];[.BD272:.BO272];[.CD272:.CO272];[.DD272:.DO272];[.ED272:.EO272];[.FD272:.FO272];[.GD272:.GO272])" office:value-type="float" office:value="-0.1" calcext:value-type="float">
            <text:p>-0.1</text:p>
          </table:table-cell>
          <table:table-cell table:style-name="ce34" table:formula="of:=([.G272]+[.I272])/2" office:value-type="float" office:value="2.7" calcext:value-type="float">
            <text:p>2.7</text:p>
          </table:table-cell>
          <table:table-cell table:number-columns-repeated="17"/>
          <table:table-cell table:style-name="ce9" office:value-type="float" office:value="1972" calcext:value-type="float">
            <text:p>197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2" xlink:type="simple">1972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7" calcext:value-type="float">
            <text:p>3.7</text:p>
          </table:table-cell>
          <table:table-cell table:style-name="ce18" table:formula="of:=AVERAGE([.AD272:.AO272])" office:value-type="float" office:value="2.53333333333333" calcext:value-type="float">
            <text:p>2.5</text:p>
          </table:table-cell>
        </table:table-row>
        <table:table-row table:style-name="ro2">
          <table:table-cell table:style-name="ce1"/>
          <table:table-cell table:style-name="ce2" table:formula="of:=AVERAGE([.AP273];[.BP273];[.CP271])" office:value-type="float" office:value="2.98333333333333" calcext:value-type="float">
            <text:p>3.0</text:p>
          </table:table-cell>
          <table:table-cell table:style-name="ce5" table:formula="of:=AVERAGE([.B269:.B273])" office:value-type="float" office:value="3" calcext:value-type="float">
            <text:p>3.0</text:p>
          </table:table-cell>
          <table:table-cell table:style-name="ce8" table:formula="of:=AVERAGE([.B264:.B273])" office:value-type="float" office:value="3.02083333333333" calcext:value-type="float">
            <text:p>3.0</text:p>
          </table:table-cell>
          <table:table-cell table:style-name="ce2" table:formula="of:=AVERAGE([.B254:.B273])" office:value-type="float" office:value="2.9075" calcext:value-type="float">
            <text:p>2.9</text:p>
          </table:table-cell>
          <table:table-cell table:style-name="ce12"/>
          <table:table-cell table:style-name="ce8" table:formula="of:=MAX([.AD273:.AO273];[.BD273:.BO273];[.CD273:.CO273];[.DD273:.DO273];[.ED273:.EO273];[.FD273:.FO273];[.GD273:.GO273])" office:value-type="float" office:value="4.9" calcext:value-type="float">
            <text:p>4.9</text:p>
          </table:table-cell>
          <table:table-cell table:style-name="ce31" table:formula="of:=MEDIAN([.AD273:.AO273])" office:value-type="float" office:value="2.8" calcext:value-type="float">
            <text:p>2.8</text:p>
          </table:table-cell>
          <table:table-cell table:style-name="ce2" table:formula="of:=MIN([.AD273:.AO273];[.BD273:.BO273];[.CD273:.CO273];[.DD273:.DO273];[.ED273:.EO273];[.FD273:.FO273];[.GD273:.GO273])" office:value-type="float" office:value="1.3" calcext:value-type="float">
            <text:p>1.3</text:p>
          </table:table-cell>
          <table:table-cell table:style-name="ce34" table:formula="of:=([.G273]+[.I273])/2" office:value-type="float" office:value="3.1" calcext:value-type="float">
            <text:p>3.1</text:p>
          </table:table-cell>
          <table:table-cell table:number-columns-repeated="17"/>
          <table:table-cell table:style-name="ce9" office:value-type="float" office:value="1973" calcext:value-type="float">
            <text:p>197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3" xlink:type="simple">1973</text:a>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4.3" calcext:value-type="float">
            <text:p>4.3</text:p>
          </table:table-cell>
          <table:table-cell table:style-name="ce18" table:formula="of:=AVERAGE([.AD273:.AO273])" office:value-type="float" office:value="2.98333333333333" calcext:value-type="float">
            <text:p>3.0</text:p>
          </table:table-cell>
        </table:table-row>
        <table:table-row table:style-name="ro2">
          <table:table-cell table:style-name="ce1"/>
          <table:table-cell table:style-name="ce2" table:formula="of:=AVERAGE([.AP274];[.BP274];[.CP272])" office:value-type="float" office:value="3.14166666666667" calcext:value-type="float">
            <text:p>3.1</text:p>
          </table:table-cell>
          <table:table-cell table:style-name="ce5" table:formula="of:=AVERAGE([.B270:.B274])" office:value-type="float" office:value="3.09833333333333" calcext:value-type="float">
            <text:p>3.1</text:p>
          </table:table-cell>
          <table:table-cell table:style-name="ce8" table:formula="of:=AVERAGE([.B265:.B274])" office:value-type="float" office:value="3.0475" calcext:value-type="float">
            <text:p>3.0</text:p>
          </table:table-cell>
          <table:table-cell table:style-name="ce2" table:formula="of:=AVERAGE([.B255:.B274])" office:value-type="float" office:value="2.94083333333333" calcext:value-type="float">
            <text:p>2.9</text:p>
          </table:table-cell>
          <table:table-cell table:style-name="ce12"/>
          <table:table-cell table:style-name="ce8" table:formula="of:=MAX([.AD274:.AO274];[.BD274:.BO274];[.CD274:.CO274];[.DD274:.DO274];[.ED274:.EO274];[.FD274:.FO274];[.GD274:.GO274])" office:value-type="float" office:value="6.1" calcext:value-type="float">
            <text:p>6.1</text:p>
          </table:table-cell>
          <table:table-cell table:style-name="ce31" table:formula="of:=MEDIAN([.AD274:.AO274])" office:value-type="float" office:value="2.85" calcext:value-type="float">
            <text:p>2.9</text:p>
          </table:table-cell>
          <table:table-cell table:style-name="ce2" table:formula="of:=MIN([.AD274:.AO274];[.BD274:.BO274];[.CD274:.CO274];[.DD274:.DO274];[.ED274:.EO274];[.FD274:.FO274];[.GD274:.GO274])" office:value-type="float" office:value="0.6" calcext:value-type="float">
            <text:p>0.6</text:p>
          </table:table-cell>
          <table:table-cell table:style-name="ce34" table:formula="of:=([.G274]+[.I274])/2" office:value-type="float" office:value="3.35" calcext:value-type="float">
            <text:p>3.3</text:p>
          </table:table-cell>
          <table:table-cell table:number-columns-repeated="17"/>
          <table:table-cell table:style-name="ce9" office:value-type="float" office:value="1974" calcext:value-type="float">
            <text:p>197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4" xlink:type="simple">1974</text:a>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6.1" calcext:value-type="float">
            <text:p>6.1</text:p>
          </table:table-cell>
          <table:table-cell table:style-name="ce18" table:formula="of:=AVERAGE([.AD274:.AO274])" office:value-type="float" office:value="3.14166666666667" calcext:value-type="float">
            <text:p>3.1</text:p>
          </table:table-cell>
        </table:table-row>
        <table:table-row table:style-name="ro2">
          <table:table-cell table:style-name="ce1" table:formula="of:=[.A270]+5" office:value-type="float" office:value="1975" calcext:value-type="float">
            <text:p>1975</text:p>
          </table:table-cell>
          <table:table-cell table:style-name="ce2" table:formula="of:=AVERAGE([.AP275];[.BP275];[.CP273])" office:value-type="float" office:value="3.11666666666667" calcext:value-type="float">
            <text:p>3.1</text:p>
          </table:table-cell>
          <table:table-cell table:style-name="ce5" table:formula="of:=AVERAGE([.B271:.B275])" office:value-type="float" office:value="3.13" calcext:value-type="float">
            <text:p>3.1</text:p>
          </table:table-cell>
          <table:table-cell table:style-name="ce8" table:formula="of:=AVERAGE([.B266:.B275])" office:value-type="float" office:value="3.045" calcext:value-type="float">
            <text:p>3.0</text:p>
          </table:table-cell>
          <table:table-cell table:style-name="ce2" table:formula="of:=AVERAGE([.B256:.B275])" office:value-type="float" office:value="2.95833333333333" calcext:value-type="float">
            <text:p>3.0</text:p>
          </table:table-cell>
          <table:table-cell table:style-name="ce12"/>
          <table:table-cell table:style-name="ce8" table:formula="of:=MAX([.AD275:.AO275];[.BD275:.BO275];[.CD275:.CO275];[.DD275:.DO275];[.ED275:.EO275];[.FD275:.FO275];[.GD275:.GO275])" office:value-type="float" office:value="7.3" calcext:value-type="float">
            <text:p>7.3</text:p>
          </table:table-cell>
          <table:table-cell table:style-name="ce31" table:formula="of:=MEDIAN([.AD275:.AO275])" office:value-type="float" office:value="2.45" calcext:value-type="float">
            <text:p>2.5</text:p>
          </table:table-cell>
          <table:table-cell table:style-name="ce2" table:formula="of:=MIN([.AD275:.AO275];[.BD275:.BO275];[.CD275:.CO275];[.DD275:.DO275];[.ED275:.EO275];[.FD275:.FO275];[.GD275:.GO275])" office:value-type="float" office:value="0.7" calcext:value-type="float">
            <text:p>0.7</text:p>
          </table:table-cell>
          <table:table-cell table:style-name="ce34" table:formula="of:=([.G275]+[.I275])/2" office:value-type="float" office:value="4" calcext:value-type="float">
            <text:p>4.0</text:p>
          </table:table-cell>
          <table:table-cell table:number-columns-repeated="17"/>
          <table:table-cell table:style-name="ce9" office:value-type="float" office:value="1975" calcext:value-type="float">
            <text:p>197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5" xlink:type="simple">1975</text:a>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275:.AO275])" office:value-type="float" office:value="3.11666666666667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276];[.BP276];[.CP274])" office:value-type="float" office:value="2.75833333333333" calcext:value-type="float">
            <text:p>2.8</text:p>
          </table:table-cell>
          <table:table-cell table:style-name="ce5" table:formula="of:=AVERAGE([.B272:.B276])" office:value-type="float" office:value="2.90666666666667" calcext:value-type="float">
            <text:p>2.9</text:p>
          </table:table-cell>
          <table:table-cell table:style-name="ce8" table:formula="of:=AVERAGE([.B267:.B276])" office:value-type="float" office:value="3.03416666666667" calcext:value-type="float">
            <text:p>3.0</text:p>
          </table:table-cell>
          <table:table-cell table:style-name="ce2" table:formula="of:=AVERAGE([.B257:.B276])" office:value-type="float" office:value="2.92833333333333" calcext:value-type="float">
            <text:p>2.9</text:p>
          </table:table-cell>
          <table:table-cell table:style-name="ce12"/>
          <table:table-cell table:style-name="ce8" table:formula="of:=MAX([.AD276:.AO276];[.BD276:.BO276];[.CD276:.CO276];[.DD276:.DO276];[.ED276:.EO276];[.FD276:.FO276];[.GD276:.GO276])" office:value-type="float" office:value="5.2" calcext:value-type="float">
            <text:p>5.2</text:p>
          </table:table-cell>
          <table:table-cell table:style-name="ce31" table:formula="of:=MEDIAN([.AD276:.AO276])" office:value-type="float" office:value="2.45" calcext:value-type="float">
            <text:p>2.5</text:p>
          </table:table-cell>
          <table:table-cell table:style-name="ce2" table:formula="of:=MIN([.AD276:.AO276];[.BD276:.BO276];[.CD276:.CO276];[.DD276:.DO276];[.ED276:.EO276];[.FD276:.FO276];[.GD276:.GO276])" office:value-type="float" office:value="-0.2" calcext:value-type="float">
            <text:p>-0.2</text:p>
          </table:table-cell>
          <table:table-cell table:style-name="ce34" table:formula="of:=([.G276]+[.I276])/2" office:value-type="float" office:value="2.5" calcext:value-type="float">
            <text:p>2.5</text:p>
          </table:table-cell>
          <table:table-cell table:number-columns-repeated="17"/>
          <table:table-cell table:style-name="ce9" office:value-type="float" office:value="1976" calcext:value-type="float">
            <text:p>197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6" xlink:type="simple">1976</text:a>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5.2" calcext:value-type="float">
            <text:p>5.2</text:p>
          </table:table-cell>
          <table:table-cell table:style-name="ce18" table:formula="of:=AVERAGE([.AD276:.AO276])" office:value-type="float" office:value="2.75833333333333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277];[.BP277];[.CP275])" office:value-type="float" office:value="3.175" calcext:value-type="float">
            <text:p>3.2</text:p>
          </table:table-cell>
          <table:table-cell table:style-name="ce5" table:formula="of:=AVERAGE([.B273:.B277])" office:value-type="float" office:value="3.035" calcext:value-type="float">
            <text:p>3.0</text:p>
          </table:table-cell>
          <table:table-cell table:style-name="ce8" table:formula="of:=AVERAGE([.B268:.B277])" office:value-type="float" office:value="3.04083333333333" calcext:value-type="float">
            <text:p>3.0</text:p>
          </table:table-cell>
          <table:table-cell table:style-name="ce2" table:formula="of:=AVERAGE([.B258:.B277])" office:value-type="float" office:value="2.92583333333333" calcext:value-type="float">
            <text:p>2.9</text:p>
          </table:table-cell>
          <table:table-cell table:style-name="ce12"/>
          <table:table-cell table:style-name="ce8" table:formula="of:=MAX([.AD277:.AO277];[.BD277:.BO277];[.CD277:.CO277];[.DD277:.DO277];[.ED277:.EO277];[.FD277:.FO277];[.GD277:.GO277])" office:value-type="float" office:value="6.4" calcext:value-type="float">
            <text:p>6.4</text:p>
          </table:table-cell>
          <table:table-cell table:style-name="ce31" table:formula="of:=MEDIAN([.AD277:.AO277])" office:value-type="float" office:value="2.65" calcext:value-type="float">
            <text:p>2.7</text:p>
          </table:table-cell>
          <table:table-cell table:style-name="ce2" table:formula="of:=MIN([.AD277:.AO277];[.BD277:.BO277];[.CD277:.CO277];[.DD277:.DO277];[.ED277:.EO277];[.FD277:.FO277];[.GD277:.GO277])" office:value-type="float" office:value="0.8" calcext:value-type="float">
            <text:p>0.8</text:p>
          </table:table-cell>
          <table:table-cell table:style-name="ce34" table:formula="of:=([.G277]+[.I277])/2" office:value-type="float" office:value="3.6" calcext:value-type="float">
            <text:p>3.6</text:p>
          </table:table-cell>
          <table:table-cell table:number-columns-repeated="17"/>
          <table:table-cell table:style-name="ce9" office:value-type="float" office:value="1977" calcext:value-type="float">
            <text:p>197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7" xlink:type="simple">1977</text:a>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.4" calcext:value-type="float">
            <text:p>4.4</text:p>
          </table:table-cell>
          <table:table-cell table:style-name="ce18" table:formula="of:=AVERAGE([.AD277:.AO277])" office:value-type="float" office:value="3.175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278];[.BP278];[.CP276])" office:value-type="float" office:value="3.48333333333333" calcext:value-type="float">
            <text:p>3.5</text:p>
          </table:table-cell>
          <table:table-cell table:style-name="ce5" table:formula="of:=AVERAGE([.B274:.B278])" office:value-type="float" office:value="3.135" calcext:value-type="float">
            <text:p>3.1</text:p>
          </table:table-cell>
          <table:table-cell table:style-name="ce8" table:formula="of:=AVERAGE([.B269:.B278])" office:value-type="float" office:value="3.0675" calcext:value-type="float">
            <text:p>3.1</text:p>
          </table:table-cell>
          <table:table-cell table:style-name="ce2" table:formula="of:=AVERAGE([.B259:.B278])" office:value-type="float" office:value="2.95291666666667" calcext:value-type="float">
            <text:p>3.0</text:p>
          </table:table-cell>
          <table:table-cell table:style-name="ce12"/>
          <table:table-cell table:style-name="ce8" table:formula="of:=MAX([.AD278:.AO278];[.BD278:.BO278];[.CD278:.CO278];[.DD278:.DO278];[.ED278:.EO278];[.FD278:.FO278];[.GD278:.GO278])" office:value-type="float" office:value="5.7" calcext:value-type="float">
            <text:p>5.7</text:p>
          </table:table-cell>
          <table:table-cell table:style-name="ce31" table:formula="of:=MEDIAN([.AD278:.AO278])" office:value-type="float" office:value="3.55" calcext:value-type="float">
            <text:p>3.6</text:p>
          </table:table-cell>
          <table:table-cell table:style-name="ce2" table:formula="of:=MIN([.AD278:.AO278];[.BD278:.BO278];[.CD278:.CO278];[.DD278:.DO278];[.ED278:.EO278];[.FD278:.FO278];[.GD278:.GO278])" office:value-type="float" office:value="1.4" calcext:value-type="float">
            <text:p>1.4</text:p>
          </table:table-cell>
          <table:table-cell table:style-name="ce34" table:formula="of:=([.G278]+[.I278])/2" office:value-type="float" office:value="3.55" calcext:value-type="float">
            <text:p>3.6</text:p>
          </table:table-cell>
          <table:table-cell table:number-columns-repeated="17"/>
          <table:table-cell table:style-name="ce9" office:value-type="float" office:value="1978" calcext:value-type="float">
            <text:p>197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8" xlink:type="simple">1978</text:a>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4.4" calcext:value-type="float">
            <text:p>4.4</text:p>
          </table:table-cell>
          <table:table-cell table:style-name="ce18" table:formula="of:=AVERAGE([.AD278:.AO278])" office:value-type="float" office:value="3.48333333333333" calcext:value-type="float">
            <text:p>3.5</text:p>
          </table:table-cell>
        </table:table-row>
        <table:table-row table:style-name="ro2">
          <table:table-cell table:style-name="ce1"/>
          <table:table-cell table:style-name="ce2" table:formula="of:=AVERAGE([.AP279];[.BP279];[.CP277])" office:value-type="float" office:value="3.26666666666667" calcext:value-type="float">
            <text:p>3.3</text:p>
          </table:table-cell>
          <table:table-cell table:style-name="ce5" table:formula="of:=AVERAGE([.B275:.B279])" office:value-type="float" office:value="3.16" calcext:value-type="float">
            <text:p>3.2</text:p>
          </table:table-cell>
          <table:table-cell table:style-name="ce8" table:formula="of:=AVERAGE([.B270:.B279])" office:value-type="float" office:value="3.12916666666667" calcext:value-type="float">
            <text:p>3.1</text:p>
          </table:table-cell>
          <table:table-cell table:style-name="ce2" table:formula="of:=AVERAGE([.B260:.B279])" office:value-type="float" office:value="3" calcext:value-type="float">
            <text:p>3.0</text:p>
          </table:table-cell>
          <table:table-cell table:style-name="ce12"/>
          <table:table-cell table:style-name="ce8" table:formula="of:=MAX([.AD279:.AO279];[.BD279:.BO279];[.CD279:.CO279];[.DD279:.DO279];[.ED279:.EO279];[.FD279:.FO279];[.GD279:.GO279])" office:value-type="float" office:value="5.1" calcext:value-type="float">
            <text:p>5.1</text:p>
          </table:table-cell>
          <table:table-cell table:style-name="ce31" table:formula="of:=MEDIAN([.AD279:.AO279])" office:value-type="float" office:value="3" calcext:value-type="float">
            <text:p>3.0</text:p>
          </table:table-cell>
          <table:table-cell table:style-name="ce2" table:formula="of:=MIN([.AD279:.AO279];[.BD279:.BO279];[.CD279:.CO279];[.DD279:.DO279];[.ED279:.EO279];[.FD279:.FO279];[.GD279:.GO279])" office:value-type="float" office:value="0.8" calcext:value-type="float">
            <text:p>0.8</text:p>
          </table:table-cell>
          <table:table-cell table:style-name="ce34" table:formula="of:=([.G279]+[.I279])/2" office:value-type="float" office:value="2.95" calcext:value-type="float">
            <text:p>2.9</text:p>
          </table:table-cell>
          <table:table-cell table:number-columns-repeated="17"/>
          <table:table-cell table:style-name="ce9" office:value-type="float" office:value="1979" calcext:value-type="float">
            <text:p>197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79" xlink:type="simple">1979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2" calcext:value-type="float">
            <text:p>4.2</text:p>
          </table:table-cell>
          <table:table-cell table:style-name="ce18" table:formula="of:=AVERAGE([.AD279:.AO279])" office:value-type="float" office:value="3.26666666666667" calcext:value-type="float">
            <text:p>3.3</text:p>
          </table:table-cell>
        </table:table-row>
        <table:table-row table:style-name="ro2">
          <table:table-cell table:style-name="ce1" table:formula="of:=[.A275]+5" office:value-type="float" office:value="1980" calcext:value-type="float">
            <text:p>1980</text:p>
          </table:table-cell>
          <table:table-cell table:style-name="ce2" table:formula="of:=AVERAGE([.AP280];[.BP280];[.CP278])" office:value-type="float" office:value="3.775" calcext:value-type="float">
            <text:p>3.8</text:p>
          </table:table-cell>
          <table:table-cell table:style-name="ce5" table:formula="of:=AVERAGE([.B276:.B280])" office:value-type="float" office:value="3.29166666666667" calcext:value-type="float">
            <text:p>3.3</text:p>
          </table:table-cell>
          <table:table-cell table:style-name="ce8" table:formula="of:=AVERAGE([.B271:.B280])" office:value-type="float" office:value="3.21083333333333" calcext:value-type="float">
            <text:p>3.2</text:p>
          </table:table-cell>
          <table:table-cell table:style-name="ce2" table:formula="of:=AVERAGE([.B261:.B280])" office:value-type="float" office:value="3.03708333333333" calcext:value-type="float">
            <text:p>3.0</text:p>
          </table:table-cell>
          <table:table-cell table:style-name="ce12"/>
          <table:table-cell table:style-name="ce8" table:formula="of:=MAX([.AD280:.AO280];[.BD280:.BO280];[.CD280:.CO280];[.DD280:.DO280];[.ED280:.EO280];[.FD280:.FO280];[.GD280:.GO280])" office:value-type="float" office:value="6.4" calcext:value-type="float">
            <text:p>6.4</text:p>
          </table:table-cell>
          <table:table-cell table:style-name="ce31" table:formula="of:=MEDIAN([.AD280:.AO280])" office:value-type="float" office:value="3.05" calcext:value-type="float">
            <text:p>3.1</text:p>
          </table:table-cell>
          <table:table-cell table:style-name="ce2" table:formula="of:=MIN([.AD280:.AO280];[.BD280:.BO280];[.CD280:.CO280];[.DD280:.DO280];[.ED280:.EO280];[.FD280:.FO280];[.GD280:.GO280])" office:value-type="float" office:value="2.1" calcext:value-type="float">
            <text:p>2.1</text:p>
          </table:table-cell>
          <table:table-cell table:style-name="ce34" table:formula="of:=([.G280]+[.I280])/2" office:value-type="float" office:value="4.25" calcext:value-type="float">
            <text:p>4.3</text:p>
          </table:table-cell>
          <table:table-cell table:number-columns-repeated="17"/>
          <table:table-cell table:style-name="ce9" office:value-type="float" office:value="1980" calcext:value-type="float">
            <text:p>198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0" xlink:type="simple">1980</text:a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280:.AO280])" office:value-type="float" office:value="3.775" calcext:value-type="float">
            <text:p>3.8</text:p>
          </table:table-cell>
        </table:table-row>
        <table:table-row table:style-name="ro2">
          <table:table-cell table:style-name="ce1"/>
          <table:table-cell table:style-name="ce2" table:formula="of:=AVERAGE([.AP281];[.BP281];[.CP279])" office:value-type="float" office:value="3.575" calcext:value-type="float">
            <text:p>3.6</text:p>
          </table:table-cell>
          <table:table-cell table:style-name="ce5" table:formula="of:=AVERAGE([.B277:.B281])" office:value-type="float" office:value="3.455" calcext:value-type="float">
            <text:p>3.5</text:p>
          </table:table-cell>
          <table:table-cell table:style-name="ce8" table:formula="of:=AVERAGE([.B272:.B281])" office:value-type="float" office:value="3.18083333333333" calcext:value-type="float">
            <text:p>3.2</text:p>
          </table:table-cell>
          <table:table-cell table:style-name="ce2" table:formula="of:=AVERAGE([.B262:.B281])" office:value-type="float" office:value="3.09875" calcext:value-type="float">
            <text:p>3.1</text:p>
          </table:table-cell>
          <table:table-cell table:style-name="ce12"/>
          <table:table-cell table:style-name="ce8" table:formula="of:=MAX([.AD281:.AO281];[.BD281:.BO281];[.CD281:.CO281];[.DD281:.DO281];[.ED281:.EO281];[.FD281:.FO281];[.GD281:.GO281])" office:value-type="float" office:value="5.7" calcext:value-type="float">
            <text:p>5.7</text:p>
          </table:table-cell>
          <table:table-cell table:style-name="ce31" table:formula="of:=MEDIAN([.AD281:.AO281])" office:value-type="float" office:value="3.4" calcext:value-type="float">
            <text:p>3.4</text:p>
          </table:table-cell>
          <table:table-cell table:style-name="ce2" table:formula="of:=MIN([.AD281:.AO281];[.BD281:.BO281];[.CD281:.CO281];[.DD281:.DO281];[.ED281:.EO281];[.FD281:.FO281];[.GD281:.GO281])" office:value-type="float" office:value="1.8" calcext:value-type="float">
            <text:p>1.8</text:p>
          </table:table-cell>
          <table:table-cell table:style-name="ce34" table:formula="of:=([.G281]+[.I281])/2" office:value-type="float" office:value="3.75" calcext:value-type="float">
            <text:p>3.8</text:p>
          </table:table-cell>
          <table:table-cell table:number-columns-repeated="17"/>
          <table:table-cell table:style-name="ce9" office:value-type="float" office:value="1981" calcext:value-type="float">
            <text:p>198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1" xlink:type="simple">1981</text:a>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AVERAGE([.AD281:.AO281])" office:value-type="float" office:value="3.575" calcext:value-type="float">
            <text:p>3.6</text:p>
          </table:table-cell>
        </table:table-row>
        <table:table-row table:style-name="ro2">
          <table:table-cell table:style-name="ce1"/>
          <table:table-cell table:style-name="ce2" table:formula="of:=AVERAGE([.AP282];[.BP282];[.CP280])" office:value-type="float" office:value="2.91666666666667" calcext:value-type="float">
            <text:p>2.9</text:p>
          </table:table-cell>
          <table:table-cell table:style-name="ce5" table:formula="of:=AVERAGE([.B278:.B282])" office:value-type="float" office:value="3.40333333333333" calcext:value-type="float">
            <text:p>3.4</text:p>
          </table:table-cell>
          <table:table-cell table:style-name="ce8" table:formula="of:=AVERAGE([.B273:.B282])" office:value-type="float" office:value="3.21916666666667" calcext:value-type="float">
            <text:p>3.2</text:p>
          </table:table-cell>
          <table:table-cell table:style-name="ce2" table:formula="of:=AVERAGE([.B263:.B282])" office:value-type="float" office:value="3.085" calcext:value-type="float">
            <text:p>3.1</text:p>
          </table:table-cell>
          <table:table-cell table:style-name="ce12"/>
          <table:table-cell table:style-name="ce8" table:formula="of:=MAX([.AD282:.AO282];[.BD282:.BO282];[.CD282:.CO282];[.DD282:.DO282];[.ED282:.EO282];[.FD282:.FO282];[.GD282:.GO282])" office:value-type="float" office:value="5.3" calcext:value-type="float">
            <text:p>5.3</text:p>
          </table:table-cell>
          <table:table-cell table:style-name="ce31" table:formula="of:=MEDIAN([.AD282:.AO282])" office:value-type="float" office:value="2.8" calcext:value-type="float">
            <text:p>2.8</text:p>
          </table:table-cell>
          <table:table-cell table:style-name="ce2" table:formula="of:=MIN([.AD282:.AO282];[.BD282:.BO282];[.CD282:.CO282];[.DD282:.DO282];[.ED282:.EO282];[.FD282:.FO282];[.GD282:.GO282])" office:value-type="float" office:value="0.5" calcext:value-type="float">
            <text:p>0.5</text:p>
          </table:table-cell>
          <table:table-cell table:style-name="ce34" table:formula="of:=([.G282]+[.I282])/2" office:value-type="float" office:value="2.9" calcext:value-type="float">
            <text:p>2.9</text:p>
          </table:table-cell>
          <table:table-cell table:number-columns-repeated="17"/>
          <table:table-cell table:style-name="ce9" office:value-type="float" office:value="1982" calcext:value-type="float">
            <text:p>198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2" xlink:type="simple">1982</text:a>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9" calcext:value-type="float">
            <text:p>2.9</text:p>
          </table:table-cell>
          <table:table-cell table:style-name="ce18" table:formula="of:=AVERAGE([.AD282:.AO282])" office:value-type="float" office:value="2.91666666666667" calcext:value-type="float">
            <text:p>2.9</text:p>
          </table:table-cell>
        </table:table-row>
        <table:table-row table:style-name="ro2">
          <table:table-cell table:style-name="ce1"/>
          <table:table-cell table:style-name="ce2" table:formula="of:=AVERAGE([.AP283];[.BP283];[.CP281])" office:value-type="float" office:value="2.49166666666667" calcext:value-type="float">
            <text:p>2.5</text:p>
          </table:table-cell>
          <table:table-cell table:style-name="ce5" table:formula="of:=AVERAGE([.B279:.B283])" office:value-type="float" office:value="3.205" calcext:value-type="float">
            <text:p>3.2</text:p>
          </table:table-cell>
          <table:table-cell table:style-name="ce8" table:formula="of:=AVERAGE([.B274:.B283])" office:value-type="float" office:value="3.17" calcext:value-type="float">
            <text:p>3.2</text:p>
          </table:table-cell>
          <table:table-cell table:style-name="ce2" table:formula="of:=AVERAGE([.B264:.B283])" office:value-type="float" office:value="3.09541666666667" calcext:value-type="float">
            <text:p>3.1</text:p>
          </table:table-cell>
          <table:table-cell table:style-name="ce12"/>
          <table:table-cell table:style-name="ce8" table:formula="of:=MAX([.AD283:.AO283];[.BD283:.BO283];[.CD283:.CO283];[.DD283:.DO283];[.ED283:.EO283];[.FD283:.FO283];[.GD283:.GO283])" office:value-type="float" office:value="5" calcext:value-type="float">
            <text:p>5.0</text:p>
          </table:table-cell>
          <table:table-cell table:style-name="ce31" table:formula="of:=MEDIAN([.AD283:.AO283])" office:value-type="float" office:value="2.1" calcext:value-type="float">
            <text:p>2.1</text:p>
          </table:table-cell>
          <table:table-cell table:style-name="ce2" table:formula="of:=MIN([.AD283:.AO283];[.BD283:.BO283];[.CD283:.CO283];[.DD283:.DO283];[.ED283:.EO283];[.FD283:.FO283];[.GD283:.GO283])" office:value-type="float" office:value="1.1" calcext:value-type="float">
            <text:p>1.1</text:p>
          </table:table-cell>
          <table:table-cell table:style-name="ce34" table:formula="of:=([.G283]+[.I283])/2" office:value-type="float" office:value="3.05" calcext:value-type="float">
            <text:p>3.1</text:p>
          </table:table-cell>
          <table:table-cell table:number-columns-repeated="17"/>
          <table:table-cell table:style-name="ce9" office:value-type="float" office:value="1983" calcext:value-type="float">
            <text:p>198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3" xlink:type="simple">1983</text:a>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8" table:formula="of:=AVERAGE([.AD283:.AO283])" office:value-type="float" office:value="2.49166666666667" calcext:value-type="float">
            <text:p>2.5</text:p>
          </table:table-cell>
        </table:table-row>
        <table:table-row table:style-name="ro2">
          <table:table-cell table:style-name="ce1"/>
          <table:table-cell table:style-name="ce2" table:formula="of:=AVERAGE([.AP284];[.BP284];[.CP282])" office:value-type="float" office:value="3.56666666666667" calcext:value-type="float">
            <text:p>3.6</text:p>
          </table:table-cell>
          <table:table-cell table:style-name="ce5" table:formula="of:=AVERAGE([.B280:.B284])" office:value-type="float" office:value="3.265" calcext:value-type="float">
            <text:p>3.3</text:p>
          </table:table-cell>
          <table:table-cell table:style-name="ce8" table:formula="of:=AVERAGE([.B275:.B284])" office:value-type="float" office:value="3.2125" calcext:value-type="float">
            <text:p>3.2</text:p>
          </table:table-cell>
          <table:table-cell table:style-name="ce2" table:formula="of:=AVERAGE([.B265:.B284])" office:value-type="float" office:value="3.13" calcext:value-type="float">
            <text:p>3.1</text:p>
          </table:table-cell>
          <table:table-cell table:style-name="ce12"/>
          <table:table-cell table:style-name="ce8" table:formula="of:=MAX([.AD284:.AO284];[.BD284:.BO284];[.CD284:.CO284];[.DD284:.DO284];[.ED284:.EO284];[.FD284:.FO284];[.GD284:.GO284])" office:value-type="float" office:value="6.5" calcext:value-type="float">
            <text:p>6.5</text:p>
          </table:table-cell>
          <table:table-cell table:style-name="ce31" table:formula="of:=MEDIAN([.AD284:.AO284])" office:value-type="float" office:value="3.05" calcext:value-type="float">
            <text:p>3.1</text:p>
          </table:table-cell>
          <table:table-cell table:style-name="ce2" table:formula="of:=MIN([.AD284:.AO284];[.BD284:.BO284];[.CD284:.CO284];[.DD284:.DO284];[.ED284:.EO284];[.FD284:.FO284];[.GD284:.GO284])" office:value-type="float" office:value="1.6" calcext:value-type="float">
            <text:p>1.6</text:p>
          </table:table-cell>
          <table:table-cell table:style-name="ce34" table:formula="of:=([.G284]+[.I284])/2" office:value-type="float" office:value="4.05" calcext:value-type="float">
            <text:p>4.1</text:p>
          </table:table-cell>
          <table:table-cell table:number-columns-repeated="17"/>
          <table:table-cell table:style-name="ce9" office:value-type="float" office:value="1984" calcext:value-type="float">
            <text:p>198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4" xlink:type="simple">1984</text:a>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.1" calcext:value-type="float">
            <text:p>5.1</text:p>
          </table:table-cell>
          <table:table-cell table:style-name="ce18" table:formula="of:=AVERAGE([.AD284:.AO284])" office:value-type="float" office:value="3.56666666666667" calcext:value-type="float">
            <text:p>3.6</text:p>
          </table:table-cell>
        </table:table-row>
        <table:table-row table:style-name="ro2">
          <table:table-cell table:style-name="ce1" table:formula="of:=[.A280]+5" office:value-type="float" office:value="1985" calcext:value-type="float">
            <text:p>1985</text:p>
          </table:table-cell>
          <table:table-cell table:style-name="ce2" table:formula="of:=AVERAGE([.AP285];[.BP285];[.CP283])" office:value-type="float" office:value="3.71666666666667" calcext:value-type="float">
            <text:p>3.7</text:p>
          </table:table-cell>
          <table:table-cell table:style-name="ce5" table:formula="of:=AVERAGE([.B281:.B285])" office:value-type="float" office:value="3.25333333333333" calcext:value-type="float">
            <text:p>3.3</text:p>
          </table:table-cell>
          <table:table-cell table:style-name="ce8" table:formula="of:=AVERAGE([.B276:.B285])" office:value-type="float" office:value="3.2725" calcext:value-type="float">
            <text:p>3.3</text:p>
          </table:table-cell>
          <table:table-cell table:style-name="ce2" table:formula="of:=AVERAGE([.B266:.B285])" office:value-type="float" office:value="3.15875" calcext:value-type="float">
            <text:p>3.2</text:p>
          </table:table-cell>
          <table:table-cell table:style-name="ce12"/>
          <table:table-cell table:style-name="ce8" table:formula="of:=MAX([.AD285:.AO285];[.BD285:.BO285];[.CD285:.CO285];[.DD285:.DO285];[.ED285:.EO285];[.FD285:.FO285];[.GD285:.GO285])" office:value-type="float" office:value="6.8" calcext:value-type="float">
            <text:p>6.8</text:p>
          </table:table-cell>
          <table:table-cell table:style-name="ce31" table:formula="of:=MEDIAN([.AD285:.AO285])" office:value-type="float" office:value="3.2" calcext:value-type="float">
            <text:p>3.2</text:p>
          </table:table-cell>
          <table:table-cell table:style-name="ce2" table:formula="of:=MIN([.AD285:.AO285];[.BD285:.BO285];[.CD285:.CO285];[.DD285:.DO285];[.ED285:.EO285];[.FD285:.FO285];[.GD285:.GO285])" office:value-type="float" office:value="1.5" calcext:value-type="float">
            <text:p>1.5</text:p>
          </table:table-cell>
          <table:table-cell table:style-name="ce34" table:formula="of:=([.G285]+[.I285])/2" office:value-type="float" office:value="4.15" calcext:value-type="float">
            <text:p>4.2</text:p>
          </table:table-cell>
          <table:table-cell table:number-columns-repeated="17"/>
          <table:table-cell table:style-name="ce9" office:value-type="float" office:value="1985" calcext:value-type="float">
            <text:p>198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5" xlink:type="simple">1985</text:a>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4" calcext:value-type="float">
            <text:p>4.4</text:p>
          </table:table-cell>
          <table:table-cell table:style-name="ce18" table:formula="of:=AVERAGE([.AD285:.AO285])" office:value-type="float" office:value="3.71666666666667" calcext:value-type="float">
            <text:p>3.7</text:p>
          </table:table-cell>
        </table:table-row>
        <table:table-row table:style-name="ro2">
          <table:table-cell table:style-name="ce1"/>
          <table:table-cell table:style-name="ce2" table:formula="of:=AVERAGE([.AP286];[.BP286];[.CP284])" office:value-type="float" office:value="3.65" calcext:value-type="float">
            <text:p>3.7</text:p>
          </table:table-cell>
          <table:table-cell table:style-name="ce5" table:formula="of:=AVERAGE([.B282:.B286])" office:value-type="float" office:value="3.26833333333333" calcext:value-type="float">
            <text:p>3.3</text:p>
          </table:table-cell>
          <table:table-cell table:style-name="ce8" table:formula="of:=AVERAGE([.B277:.B286])" office:value-type="float" office:value="3.36166666666667" calcext:value-type="float">
            <text:p>3.4</text:p>
          </table:table-cell>
          <table:table-cell table:style-name="ce2" table:formula="of:=AVERAGE([.B267:.B286])" office:value-type="float" office:value="3.19791666666667" calcext:value-type="float">
            <text:p>3.2</text:p>
          </table:table-cell>
          <table:table-cell table:style-name="ce12"/>
          <table:table-cell table:style-name="ce8" table:formula="of:=MAX([.AD286:.AO286];[.BD286:.BO286];[.CD286:.CO286];[.DD286:.DO286];[.ED286:.EO286];[.FD286:.FO286];[.GD286:.GO286])" office:value-type="float" office:value="7.1" calcext:value-type="float">
            <text:p>7.1</text:p>
          </table:table-cell>
          <table:table-cell table:style-name="ce31" table:formula="of:=MEDIAN([.AD286:.AO286])" office:value-type="float" office:value="3.55" calcext:value-type="float">
            <text:p>3.6</text:p>
          </table:table-cell>
          <table:table-cell table:style-name="ce2" table:formula="of:=MIN([.AD286:.AO286];[.BD286:.BO286];[.CD286:.CO286];[.DD286:.DO286];[.ED286:.EO286];[.FD286:.FO286];[.GD286:.GO286])" office:value-type="float" office:value="0.7" calcext:value-type="float">
            <text:p>0.7</text:p>
          </table:table-cell>
          <table:table-cell table:style-name="ce34" table:formula="of:=([.G286]+[.I286])/2" office:value-type="float" office:value="3.9" calcext:value-type="float">
            <text:p>3.9</text:p>
          </table:table-cell>
          <table:table-cell table:number-columns-repeated="17"/>
          <table:table-cell table:style-name="ce9" office:value-type="float" office:value="1986" calcext:value-type="float">
            <text:p>198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6" xlink:type="simple">1986</text:a>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5.6" calcext:value-type="float">
            <text:p>5.6</text:p>
          </table:table-cell>
          <table:table-cell table:style-name="ce18" table:formula="of:=AVERAGE([.AD286:.AO286])" office:value-type="float" office:value="3.65" calcext:value-type="float">
            <text:p>3.7</text:p>
          </table:table-cell>
        </table:table-row>
        <table:table-row table:style-name="ro2">
          <table:table-cell table:style-name="ce1"/>
          <table:table-cell table:style-name="ce2" table:formula="of:=AVERAGE([.AP287];[.BP287];[.CP285])" office:value-type="float" office:value="3.375" calcext:value-type="float">
            <text:p>3.4</text:p>
          </table:table-cell>
          <table:table-cell table:style-name="ce5" table:formula="of:=AVERAGE([.B283:.B287])" office:value-type="float" office:value="3.36" calcext:value-type="float">
            <text:p>3.4</text:p>
          </table:table-cell>
          <table:table-cell table:style-name="ce8" table:formula="of:=AVERAGE([.B278:.B287])" office:value-type="float" office:value="3.38166666666667" calcext:value-type="float">
            <text:p>3.4</text:p>
          </table:table-cell>
          <table:table-cell table:style-name="ce2" table:formula="of:=AVERAGE([.B268:.B287])" office:value-type="float" office:value="3.21125" calcext:value-type="float">
            <text:p>3.2</text:p>
          </table:table-cell>
          <table:table-cell table:style-name="ce12"/>
          <table:table-cell table:style-name="ce8" table:formula="of:=MAX([.AD287:.AO287];[.BD287:.BO287];[.CD287:.CO287];[.DD287:.DO287];[.ED287:.EO287];[.FD287:.FO287];[.GD287:.GO287])" office:value-type="float" office:value="6.8" calcext:value-type="float">
            <text:p>6.8</text:p>
          </table:table-cell>
          <table:table-cell table:style-name="ce31" table:formula="of:=MEDIAN([.AD287:.AO287])" office:value-type="float" office:value="3.15" calcext:value-type="float">
            <text:p>3.2</text:p>
          </table:table-cell>
          <table:table-cell table:style-name="ce2" table:formula="of:=MIN([.AD287:.AO287];[.BD287:.BO287];[.CD287:.CO287];[.DD287:.DO287];[.ED287:.EO287];[.FD287:.FO287];[.GD287:.GO287])" office:value-type="float" office:value="0.6" calcext:value-type="float">
            <text:p>0.6</text:p>
          </table:table-cell>
          <table:table-cell table:style-name="ce34" table:formula="of:=([.G287]+[.I287])/2" office:value-type="float" office:value="3.7" calcext:value-type="float">
            <text:p>3.7</text:p>
          </table:table-cell>
          <table:table-cell table:number-columns-repeated="17"/>
          <table:table-cell table:style-name="ce9" office:value-type="float" office:value="1987" calcext:value-type="float">
            <text:p>198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7" xlink:type="simple">1987</text:a>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table:formula="of:=AVERAGE([.AD287:.AO287])" office:value-type="float" office:value="3.375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288];[.BP288];[.CP286])" office:value-type="float" office:value="2.71666666666667" calcext:value-type="float">
            <text:p>2.7</text:p>
          </table:table-cell>
          <table:table-cell table:style-name="ce5" table:formula="of:=AVERAGE([.B284:.B288])" office:value-type="float" office:value="3.405" calcext:value-type="float">
            <text:p>3.4</text:p>
          </table:table-cell>
          <table:table-cell table:style-name="ce8" table:formula="of:=AVERAGE([.B279:.B288])" office:value-type="float" office:value="3.305" calcext:value-type="float">
            <text:p>3.3</text:p>
          </table:table-cell>
          <table:table-cell table:style-name="ce2" table:formula="of:=AVERAGE([.B269:.B288])" office:value-type="float" office:value="3.18625" calcext:value-type="float">
            <text:p>3.2</text:p>
          </table:table-cell>
          <table:table-cell table:style-name="ce12"/>
          <table:table-cell table:style-name="ce8" table:formula="of:=MAX([.AD288:.AO288];[.BD288:.BO288];[.CD288:.CO288];[.DD288:.DO288];[.ED288:.EO288];[.FD288:.FO288];[.GD288:.GO288])" office:value-type="float" office:value="5.4" calcext:value-type="float">
            <text:p>5.4</text:p>
          </table:table-cell>
          <table:table-cell table:style-name="ce31" table:formula="of:=MEDIAN([.AD288:.AO288])" office:value-type="float" office:value="2.5" calcext:value-type="float">
            <text:p>2.5</text:p>
          </table:table-cell>
          <table:table-cell table:style-name="ce2" table:formula="of:=MIN([.AD288:.AO288];[.BD288:.BO288];[.CD288:.CO288];[.DD288:.DO288];[.ED288:.EO288];[.FD288:.FO288];[.GD288:.GO288])" office:value-type="float" office:value="0.5" calcext:value-type="float">
            <text:p>0.5</text:p>
          </table:table-cell>
          <table:table-cell table:style-name="ce34" table:formula="of:=([.G288]+[.I288])/2" office:value-type="float" office:value="2.95" calcext:value-type="float">
            <text:p>3.0</text:p>
          </table:table-cell>
          <table:table-cell table:number-columns-repeated="17"/>
          <table:table-cell table:style-name="ce9" office:value-type="float" office:value="1988" calcext:value-type="float">
            <text:p>198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8" xlink:type="simple">1988</text:a>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4" calcext:value-type="float">
            <text:p>5.4</text:p>
          </table:table-cell>
          <table:table-cell table:style-name="ce18" table:formula="of:=AVERAGE([.AD288:.AO288])" office:value-type="float" office:value="2.71666666666667" calcext:value-type="float">
            <text:p>2.7</text:p>
          </table:table-cell>
        </table:table-row>
        <table:table-row table:style-name="ro2">
          <table:table-cell table:style-name="ce1"/>
          <table:table-cell table:style-name="ce2" table:formula="of:=AVERAGE([.AP289];[.BP289];[.CP287])" office:value-type="float" office:value="3.775" calcext:value-type="float">
            <text:p>3.8</text:p>
          </table:table-cell>
          <table:table-cell table:style-name="ce5" table:formula="of:=AVERAGE([.B285:.B289])" office:value-type="float" office:value="3.44666666666667" calcext:value-type="float">
            <text:p>3.4</text:p>
          </table:table-cell>
          <table:table-cell table:style-name="ce8" table:formula="of:=AVERAGE([.B280:.B289])" office:value-type="float" office:value="3.35583333333333" calcext:value-type="float">
            <text:p>3.4</text:p>
          </table:table-cell>
          <table:table-cell table:style-name="ce2" table:formula="of:=AVERAGE([.B270:.B289])" office:value-type="float" office:value="3.2425" calcext:value-type="float">
            <text:p>3.2</text:p>
          </table:table-cell>
          <table:table-cell table:style-name="ce12"/>
          <table:table-cell table:style-name="ce8" table:formula="of:=MAX([.AD289:.AO289];[.BD289:.BO289];[.CD289:.CO289];[.DD289:.DO289];[.ED289:.EO289];[.FD289:.FO289];[.GD289:.GO289])" office:value-type="float" office:value="7.1" calcext:value-type="float">
            <text:p>7.1</text:p>
          </table:table-cell>
          <table:table-cell table:style-name="ce31" table:formula="of:=MEDIAN([.AD289:.AO289])" office:value-type="float" office:value="3.35" calcext:value-type="float">
            <text:p>3.4</text:p>
          </table:table-cell>
          <table:table-cell table:style-name="ce2" table:formula="of:=MIN([.AD289:.AO289];[.BD289:.BO289];[.CD289:.CO289];[.DD289:.DO289];[.ED289:.EO289];[.FD289:.FO289];[.GD289:.GO289])" office:value-type="float" office:value="1.7" calcext:value-type="float">
            <text:p>1.7</text:p>
          </table:table-cell>
          <table:table-cell table:style-name="ce34" table:formula="of:=([.G289]+[.I289])/2" office:value-type="float" office:value="4.4" calcext:value-type="float">
            <text:p>4.4</text:p>
          </table:table-cell>
          <table:table-cell table:number-columns-repeated="17"/>
          <table:table-cell table:style-name="ce9" office:value-type="float" office:value="1989" calcext:value-type="float">
            <text:p>198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89" xlink:type="simple">1989</text:a>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3" calcext:value-type="float">
            <text:p>3.3</text:p>
          </table:table-cell>
          <table:table-cell table:style-name="ce18" table:formula="of:=AVERAGE([.AD289:.AO289])" office:value-type="float" office:value="3.775" calcext:value-type="float">
            <text:p>3.8</text:p>
          </table:table-cell>
        </table:table-row>
        <table:table-row table:style-name="ro2">
          <table:table-cell table:style-name="ce1" table:formula="of:=[.A285]+5" office:value-type="float" office:value="1990" calcext:value-type="float">
            <text:p>1990</text:p>
          </table:table-cell>
          <table:table-cell table:style-name="ce2" table:formula="of:=AVERAGE([.AP290];[.BP290];[.CP288])" office:value-type="float" office:value="2.725" calcext:value-type="float">
            <text:p>2.7</text:p>
          </table:table-cell>
          <table:table-cell table:style-name="ce5" table:formula="of:=AVERAGE([.B286:.B290])" office:value-type="float" office:value="3.24833333333333" calcext:value-type="float">
            <text:p>3.2</text:p>
          </table:table-cell>
          <table:table-cell table:style-name="ce8" table:formula="of:=AVERAGE([.B281:.B290])" office:value-type="float" office:value="3.25083333333333" calcext:value-type="float">
            <text:p>3.3</text:p>
          </table:table-cell>
          <table:table-cell table:style-name="ce2" table:formula="of:=AVERAGE([.B271:.B290])" office:value-type="float" office:value="3.23083333333333" calcext:value-type="float">
            <text:p>3.2</text:p>
          </table:table-cell>
          <table:table-cell table:style-name="ce12"/>
          <table:table-cell table:style-name="ce8" table:formula="of:=MAX([.AD290:.AO290];[.BD290:.BO290];[.CD290:.CO290];[.DD290:.DO290];[.ED290:.EO290];[.FD290:.FO290];[.GD290:.GO290])" office:value-type="float" office:value="5.4" calcext:value-type="float">
            <text:p>5.4</text:p>
          </table:table-cell>
          <table:table-cell table:style-name="ce31" table:formula="of:=MEDIAN([.AD290:.AO290])" office:value-type="float" office:value="2.3" calcext:value-type="float">
            <text:p>2.3</text:p>
          </table:table-cell>
          <table:table-cell table:style-name="ce2" table:formula="of:=MIN([.AD290:.AO290];[.BD290:.BO290];[.CD290:.CO290];[.DD290:.DO290];[.ED290:.EO290];[.FD290:.FO290];[.GD290:.GO290])" office:value-type="float" office:value="1" calcext:value-type="float">
            <text:p>1.0</text:p>
          </table:table-cell>
          <table:table-cell table:style-name="ce34" table:formula="of:=([.G290]+[.I290])/2" office:value-type="float" office:value="3.2" calcext:value-type="float">
            <text:p>3.2</text:p>
          </table:table-cell>
          <table:table-cell table:number-columns-repeated="17"/>
          <table:table-cell table:style-name="ce9" office:value-type="float" office:value="1990" calcext:value-type="float">
            <text:p>199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0" xlink:type="simple">1990</text:a>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8" table:formula="of:=AVERAGE([.AD290:.AO290])" office:value-type="float" office:value="2.725" calcext:value-type="float">
            <text:p>2.7</text:p>
          </table:table-cell>
        </table:table-row>
        <table:table-row table:style-name="ro2">
          <table:table-cell table:style-name="ce1"/>
          <table:table-cell table:style-name="ce2" table:formula="of:=AVERAGE([.AP291];[.BP291];[.CP289])" office:value-type="float" office:value="2.875" calcext:value-type="float">
            <text:p>2.9</text:p>
          </table:table-cell>
          <table:table-cell table:style-name="ce5" table:formula="of:=AVERAGE([.B287:.B291])" office:value-type="float" office:value="3.09333333333333" calcext:value-type="float">
            <text:p>3.1</text:p>
          </table:table-cell>
          <table:table-cell table:style-name="ce8" table:formula="of:=AVERAGE([.B282:.B291])" office:value-type="float" office:value="3.18083333333333" calcext:value-type="float">
            <text:p>3.2</text:p>
          </table:table-cell>
          <table:table-cell table:style-name="ce2" table:formula="of:=AVERAGE([.B272:.B291])" office:value-type="float" office:value="3.18083333333333" calcext:value-type="float">
            <text:p>3.2</text:p>
          </table:table-cell>
          <table:table-cell table:style-name="ce12"/>
          <table:table-cell table:style-name="ce8" table:formula="of:=MAX([.AD291:.AO291];[.BD291:.BO291];[.CD291:.CO291];[.DD291:.DO291];[.ED291:.EO291];[.FD291:.FO291];[.GD291:.GO291])" office:value-type="float" office:value="4.8" calcext:value-type="float">
            <text:p>4.8</text:p>
          </table:table-cell>
          <table:table-cell table:style-name="ce31" table:formula="of:=MEDIAN([.AD291:.AO291])" office:value-type="float" office:value="2.6" calcext:value-type="float">
            <text:p>2.6</text:p>
          </table:table-cell>
          <table:table-cell table:style-name="ce2" table:formula="of:=MIN([.AD291:.AO291];[.BD291:.BO291];[.CD291:.CO291];[.DD291:.DO291];[.ED291:.EO291];[.FD291:.FO291];[.GD291:.GO291])" office:value-type="float" office:value="1.4" calcext:value-type="float">
            <text:p>1.4</text:p>
          </table:table-cell>
          <table:table-cell table:style-name="ce34" table:formula="of:=([.G291]+[.I291])/2" office:value-type="float" office:value="3.1" calcext:value-type="float">
            <text:p>3.1</text:p>
          </table:table-cell>
          <table:table-cell table:number-columns-repeated="17"/>
          <table:table-cell table:style-name="ce9" office:value-type="float" office:value="1991" calcext:value-type="float">
            <text:p>199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1" xlink:type="simple">1991</text:a>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5" calcext:value-type="float">
            <text:p>4.5</text:p>
          </table:table-cell>
          <table:table-cell table:style-name="ce18" table:formula="of:=AVERAGE([.AD291:.AO291])" office:value-type="float" office:value="2.875" calcext:value-type="float">
            <text:p>2.9</text:p>
          </table:table-cell>
        </table:table-row>
        <table:table-row table:style-name="ro2">
          <table:table-cell table:style-name="ce1"/>
          <table:table-cell table:style-name="ce2" table:formula="of:=AVERAGE([.AP292];[.BP292];[.CP290])" office:value-type="float" office:value="3.14166666666667" calcext:value-type="float">
            <text:p>3.1</text:p>
          </table:table-cell>
          <table:table-cell table:style-name="ce5" table:formula="of:=AVERAGE([.B288:.B292])" office:value-type="float" office:value="3.04666666666667" calcext:value-type="float">
            <text:p>3.0</text:p>
          </table:table-cell>
          <table:table-cell table:style-name="ce8" table:formula="of:=AVERAGE([.B283:.B292])" office:value-type="float" office:value="3.20333333333333" calcext:value-type="float">
            <text:p>3.2</text:p>
          </table:table-cell>
          <table:table-cell table:style-name="ce2" table:formula="of:=AVERAGE([.B273:.B292])" office:value-type="float" office:value="3.21125" calcext:value-type="float">
            <text:p>3.2</text:p>
          </table:table-cell>
          <table:table-cell table:style-name="ce12"/>
          <table:table-cell table:style-name="ce8" table:formula="of:=MAX([.AD292:.AO292];[.BD292:.BO292];[.CD292:.CO292];[.DD292:.DO292];[.ED292:.EO292];[.FD292:.FO292];[.GD292:.GO292])" office:value-type="float" office:value="5.9" calcext:value-type="float">
            <text:p>5.9</text:p>
          </table:table-cell>
          <table:table-cell table:style-name="ce31" table:formula="of:=MEDIAN([.AD292:.AO292])" office:value-type="float" office:value="3.05" calcext:value-type="float">
            <text:p>3.1</text:p>
          </table:table-cell>
          <table:table-cell table:style-name="ce2" table:formula="of:=MIN([.AD292:.AO292];[.BD292:.BO292];[.CD292:.CO292];[.DD292:.DO292];[.ED292:.EO292];[.FD292:.FO292];[.GD292:.GO292])" office:value-type="float" office:value="0.4" calcext:value-type="float">
            <text:p>0.4</text:p>
          </table:table-cell>
          <table:table-cell table:style-name="ce34" table:formula="of:=([.G292]+[.I292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1992" calcext:value-type="float">
            <text:p>199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2" xlink:type="simple">1992</text:a>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5" calcext:value-type="float">
            <text:p>4.5</text:p>
          </table:table-cell>
          <table:table-cell table:style-name="ce18" table:formula="of:=AVERAGE([.AD292:.AO292])" office:value-type="float" office:value="3.14166666666667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293];[.BP293];[.CP291])" office:value-type="float" office:value="3.41666666666667" calcext:value-type="float">
            <text:p>3.4</text:p>
          </table:table-cell>
          <table:table-cell table:style-name="ce5" table:formula="of:=AVERAGE([.B289:.B293])" office:value-type="float" office:value="3.18666666666667" calcext:value-type="float">
            <text:p>3.2</text:p>
          </table:table-cell>
          <table:table-cell table:style-name="ce8" table:formula="of:=AVERAGE([.B284:.B293])" office:value-type="float" office:value="3.29583333333333" calcext:value-type="float">
            <text:p>3.3</text:p>
          </table:table-cell>
          <table:table-cell table:style-name="ce2" table:formula="of:=AVERAGE([.B274:.B293])" office:value-type="float" office:value="3.23291666666667" calcext:value-type="float">
            <text:p>3.2</text:p>
          </table:table-cell>
          <table:table-cell table:style-name="ce12"/>
          <table:table-cell table:style-name="ce8" table:formula="of:=MAX([.AD293:.AO293];[.BD293:.BO293];[.CD293:.CO293];[.DD293:.DO293];[.ED293:.EO293];[.FD293:.FO293];[.GD293:.GO293])" office:value-type="float" office:value="5.9" calcext:value-type="float">
            <text:p>5.9</text:p>
          </table:table-cell>
          <table:table-cell table:style-name="ce31" table:formula="of:=MEDIAN([.AD293:.AO293])" office:value-type="float" office:value="3.05" calcext:value-type="float">
            <text:p>3.1</text:p>
          </table:table-cell>
          <table:table-cell table:style-name="ce2" table:formula="of:=MIN([.AD293:.AO293];[.BD293:.BO293];[.CD293:.CO293];[.DD293:.DO293];[.ED293:.EO293];[.FD293:.FO293];[.GD293:.GO293])" office:value-type="float" office:value="0.6" calcext:value-type="float">
            <text:p>0.6</text:p>
          </table:table-cell>
          <table:table-cell table:style-name="ce34" table:formula="of:=([.G293]+[.I293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1993" calcext:value-type="float">
            <text:p>199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3" xlink:type="simple">1993</text:a>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.5" calcext:value-type="float">
            <text:p>4.5</text:p>
          </table:table-cell>
          <table:table-cell table:style-name="ce18" table:formula="of:=AVERAGE([.AD293:.AO293])" office:value-type="float" office:value="3.41666666666667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294];[.BP294];[.CP292])" office:value-type="float" office:value="2.68333333333333" calcext:value-type="float">
            <text:p>2.7</text:p>
          </table:table-cell>
          <table:table-cell table:style-name="ce5" table:formula="of:=AVERAGE([.B290:.B294])" office:value-type="float" office:value="2.96833333333333" calcext:value-type="float">
            <text:p>3.0</text:p>
          </table:table-cell>
          <table:table-cell table:style-name="ce8" table:formula="of:=AVERAGE([.B285:.B294])" office:value-type="float" office:value="3.2075" calcext:value-type="float">
            <text:p>3.2</text:p>
          </table:table-cell>
          <table:table-cell table:style-name="ce2" table:formula="of:=AVERAGE([.B275:.B294])" office:value-type="float" office:value="3.21" calcext:value-type="float">
            <text:p>3.2</text:p>
          </table:table-cell>
          <table:table-cell table:style-name="ce12"/>
          <table:table-cell table:style-name="ce8" table:formula="of:=MAX([.AD294:.AO294];[.BD294:.BO294];[.CD294:.CO294];[.DD294:.DO294];[.ED294:.EO294];[.FD294:.FO294];[.GD294:.GO294])" office:value-type="float" office:value="5.7" calcext:value-type="float">
            <text:p>5.7</text:p>
          </table:table-cell>
          <table:table-cell table:style-name="ce31" table:formula="of:=MEDIAN([.AD294:.AO294])" office:value-type="float" office:value="2.35" calcext:value-type="float">
            <text:p>2.4</text:p>
          </table:table-cell>
          <table:table-cell table:style-name="ce2" table:formula="of:=MIN([.AD294:.AO294];[.BD294:.BO294];[.CD294:.CO294];[.DD294:.DO294];[.ED294:.EO294];[.FD294:.FO294];[.GD294:.GO294])" office:value-type="float" office:value="-0.3" calcext:value-type="float">
            <text:p>-0.3</text:p>
          </table:table-cell>
          <table:table-cell table:style-name="ce34" table:formula="of:=([.G294]+[.I294])/2" office:value-type="float" office:value="2.7" calcext:value-type="float">
            <text:p>2.7</text:p>
          </table:table-cell>
          <table:table-cell table:number-columns-repeated="17"/>
          <table:table-cell table:style-name="ce9" office:value-type="float" office:value="1994" calcext:value-type="float">
            <text:p>199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4" xlink:type="simple">1994</text:a>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7" calcext:value-type="float">
            <text:p>3.7</text:p>
          </table:table-cell>
          <table:table-cell table:style-name="ce18" table:formula="of:=AVERAGE([.AD294:.AO294])" office:value-type="float" office:value="2.68333333333333" calcext:value-type="float">
            <text:p>2.7</text:p>
          </table:table-cell>
        </table:table-row>
        <table:table-row table:style-name="ro2">
          <table:table-cell table:style-name="ce1" table:formula="of:=[.A290]+5" office:value-type="float" office:value="1995" calcext:value-type="float">
            <text:p>1995</text:p>
          </table:table-cell>
          <table:table-cell table:style-name="ce2" table:formula="of:=AVERAGE([.AP295];[.BP295];[.CP293])" office:value-type="float" office:value="2.55833333333333" calcext:value-type="float">
            <text:p>2.6</text:p>
          </table:table-cell>
          <table:table-cell table:style-name="ce5" table:formula="of:=AVERAGE([.B291:.B295])" office:value-type="float" office:value="2.935" calcext:value-type="float">
            <text:p>2.9</text:p>
          </table:table-cell>
          <table:table-cell table:style-name="ce8" table:formula="of:=AVERAGE([.B286:.B295])" office:value-type="float" office:value="3.09166666666667" calcext:value-type="float">
            <text:p>3.1</text:p>
          </table:table-cell>
          <table:table-cell table:style-name="ce2" table:formula="of:=AVERAGE([.B276:.B295])" office:value-type="float" office:value="3.18208333333333" calcext:value-type="float">
            <text:p>3.2</text:p>
          </table:table-cell>
          <table:table-cell table:style-name="ce12"/>
          <table:table-cell table:style-name="ce8" table:formula="of:=MAX([.AD295:.AO295];[.BD295:.BO295];[.CD295:.CO295];[.DD295:.DO295];[.ED295:.EO295];[.FD295:.FO295];[.GD295:.GO295])" office:value-type="float" office:value="5.1" calcext:value-type="float">
            <text:p>5.1</text:p>
          </table:table-cell>
          <table:table-cell table:style-name="ce31" table:formula="of:=MEDIAN([.AD295:.AO295])" office:value-type="float" office:value="2.9" calcext:value-type="float">
            <text:p>2.9</text:p>
          </table:table-cell>
          <table:table-cell table:style-name="ce2" table:formula="of:=MIN([.AD295:.AO295];[.BD295:.BO295];[.CD295:.CO295];[.DD295:.DO295];[.ED295:.EO295];[.FD295:.FO295];[.GD295:.GO295])" office:value-type="float" office:value="-1.9" calcext:value-type="float">
            <text:p>-1.9</text:p>
          </table:table-cell>
          <table:table-cell table:style-name="ce34" table:formula="of:=([.G295]+[.I295])/2" office:value-type="float" office:value="1.6" calcext:value-type="float">
            <text:p>1.6</text:p>
          </table:table-cell>
          <table:table-cell table:number-columns-repeated="17"/>
          <table:table-cell table:style-name="ce9" office:value-type="float" office:value="1995" calcext:value-type="float">
            <text:p>199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5" xlink:type="simple">1995</text:a>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8" table:formula="of:=AVERAGE([.AD295:.AO295])" office:value-type="float" office:value="2.55833333333333" calcext:value-type="float">
            <text:p>2.6</text:p>
          </table:table-cell>
        </table:table-row>
        <table:table-row table:style-name="ro2">
          <table:table-cell table:style-name="ce1"/>
          <table:table-cell table:style-name="ce2" table:formula="of:=AVERAGE([.AP296];[.BP296];[.CP294])" office:value-type="float" office:value="3.44166666666667" calcext:value-type="float">
            <text:p>3.4</text:p>
          </table:table-cell>
          <table:table-cell table:style-name="ce5" table:formula="of:=AVERAGE([.B292:.B296])" office:value-type="float" office:value="3.04833333333333" calcext:value-type="float">
            <text:p>3.0</text:p>
          </table:table-cell>
          <table:table-cell table:style-name="ce8" table:formula="of:=AVERAGE([.B287:.B296])" office:value-type="float" office:value="3.07083333333333" calcext:value-type="float">
            <text:p>3.1</text:p>
          </table:table-cell>
          <table:table-cell table:style-name="ce2" table:formula="of:=AVERAGE([.B277:.B296])" office:value-type="float" office:value="3.21625" calcext:value-type="float">
            <text:p>3.2</text:p>
          </table:table-cell>
          <table:table-cell table:style-name="ce12"/>
          <table:table-cell table:style-name="ce8" table:formula="of:=MAX([.AD296:.AO296];[.BD296:.BO296];[.CD296:.CO296];[.DD296:.DO296];[.ED296:.EO296];[.FD296:.FO296];[.GD296:.GO296])" office:value-type="float" office:value="5.6" calcext:value-type="float">
            <text:p>5.6</text:p>
          </table:table-cell>
          <table:table-cell table:style-name="ce31" table:formula="of:=MEDIAN([.AD296:.AO296])" office:value-type="float" office:value="3.05" calcext:value-type="float">
            <text:p>3.1</text:p>
          </table:table-cell>
          <table:table-cell table:style-name="ce2" table:formula="of:=MIN([.AD296:.AO296];[.BD296:.BO296];[.CD296:.CO296];[.DD296:.DO296];[.ED296:.EO296];[.FD296:.FO296];[.GD296:.GO296])" office:value-type="float" office:value="0.8" calcext:value-type="float">
            <text:p>0.8</text:p>
          </table:table-cell>
          <table:table-cell table:style-name="ce34" table:formula="of:=([.G296]+[.I296])/2" office:value-type="float" office:value="3.2" calcext:value-type="float">
            <text:p>3.2</text:p>
          </table:table-cell>
          <table:table-cell table:number-columns-repeated="17"/>
          <table:table-cell table:style-name="ce9" office:value-type="float" office:value="1996" calcext:value-type="float">
            <text:p>199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6" xlink:type="simple">1996</text:a>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4.8" calcext:value-type="float">
            <text:p>4.8</text:p>
          </table:table-cell>
          <table:table-cell table:style-name="ce18" table:formula="of:=AVERAGE([.AD296:.AO296])" office:value-type="float" office:value="3.44166666666667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297];[.BP297];[.CP295])" office:value-type="float" office:value="3.06666666666667" calcext:value-type="float">
            <text:p>3.1</text:p>
          </table:table-cell>
          <table:table-cell table:style-name="ce5" table:formula="of:=AVERAGE([.B293:.B297])" office:value-type="float" office:value="3.03333333333333" calcext:value-type="float">
            <text:p>3.0</text:p>
          </table:table-cell>
          <table:table-cell table:style-name="ce8" table:formula="of:=AVERAGE([.B288:.B297])" office:value-type="float" office:value="3.04" calcext:value-type="float">
            <text:p>3.0</text:p>
          </table:table-cell>
          <table:table-cell table:style-name="ce2" table:formula="of:=AVERAGE([.B278:.B297])" office:value-type="float" office:value="3.21083333333333" calcext:value-type="float">
            <text:p>3.2</text:p>
          </table:table-cell>
          <table:table-cell table:style-name="ce12" table:formula="of:=AVERAGE([.B248:.B297])" office:value-type="float" office:value="3.01383333333333" calcext:value-type="float">
            <text:p>3.0</text:p>
          </table:table-cell>
          <table:table-cell table:style-name="ce8" table:formula="of:=MAX([.AD297:.AO297];[.BD297:.BO297];[.CD297:.CO297];[.DD297:.DO297];[.ED297:.EO297];[.FD297:.FO297];[.GD297:.GO297])" office:value-type="float" office:value="6.2" calcext:value-type="float">
            <text:p>6.2</text:p>
          </table:table-cell>
          <table:table-cell table:style-name="ce31" table:formula="of:=MEDIAN([.AD297:.AO297])" office:value-type="float" office:value="3.25" calcext:value-type="float">
            <text:p>3.3</text:p>
          </table:table-cell>
          <table:table-cell table:style-name="ce2" table:formula="of:=MIN([.AD297:.AO297];[.BD297:.BO297];[.CD297:.CO297];[.DD297:.DO297];[.ED297:.EO297];[.FD297:.FO297];[.GD297:.GO297])" office:value-type="float" office:value="1" calcext:value-type="float">
            <text:p>1.0</text:p>
          </table:table-cell>
          <table:table-cell table:style-name="ce34" table:formula="of:=([.G297]+[.I297])/2" office:value-type="float" office:value="3.6" calcext:value-type="float">
            <text:p>3.6</text:p>
          </table:table-cell>
          <table:table-cell table:number-columns-repeated="17"/>
          <table:table-cell table:style-name="ce9" office:value-type="float" office:value="1997" calcext:value-type="float">
            <text:p>199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7" xlink:type="simple">1997</text:a>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4" calcext:value-type="float">
            <text:p>3.4</text:p>
          </table:table-cell>
          <table:table-cell table:style-name="ce18" table:formula="of:=AVERAGE([.AD297:.AO297])" office:value-type="float" office:value="3.06666666666667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298];[.BP298];[.CP296])" office:value-type="float" office:value="3" calcext:value-type="float">
            <text:p>3.0</text:p>
          </table:table-cell>
          <table:table-cell table:style-name="ce5" table:formula="of:=AVERAGE([.B294:.B298])" office:value-type="float" office:value="2.95" calcext:value-type="float">
            <text:p>3.0</text:p>
          </table:table-cell>
          <table:table-cell table:style-name="ce8" table:formula="of:=AVERAGE([.B289:.B298])" office:value-type="float" office:value="3.06833333333333" calcext:value-type="float">
            <text:p>3.1</text:p>
          </table:table-cell>
          <table:table-cell table:style-name="ce2" table:formula="of:=AVERAGE([.B279:.B298])" office:value-type="float" office:value="3.18666666666667" calcext:value-type="float">
            <text:p>3.2</text:p>
          </table:table-cell>
          <table:table-cell table:style-name="ce12" table:formula="of:=AVERAGE([.B249:.B298])" office:value-type="float" office:value="3.01866666666667" calcext:value-type="float">
            <text:p>3.0</text:p>
          </table:table-cell>
          <table:table-cell table:style-name="ce8" table:formula="of:=MAX([.AD298:.AO298];[.BD298:.BO298];[.CD298:.CO298];[.DD298:.DO298];[.ED298:.EO298];[.FD298:.FO298];[.GD298:.GO298])" office:value-type="float" office:value="5.2" calcext:value-type="float">
            <text:p>5.2</text:p>
          </table:table-cell>
          <table:table-cell table:style-name="ce31" table:formula="of:=MEDIAN([.AD298:.AO298])" office:value-type="float" office:value="2.75" calcext:value-type="float">
            <text:p>2.8</text:p>
          </table:table-cell>
          <table:table-cell table:style-name="ce2" table:formula="of:=MIN([.AD298:.AO298];[.BD298:.BO298];[.CD298:.CO298];[.DD298:.DO298];[.ED298:.EO298];[.FD298:.FO298];[.GD298:.GO298])" office:value-type="float" office:value="1" calcext:value-type="float">
            <text:p>1.0</text:p>
          </table:table-cell>
          <table:table-cell table:style-name="ce34" table:formula="of:=([.G298]+[.I298])/2" office:value-type="float" office:value="3.1" calcext:value-type="float">
            <text:p>3.1</text:p>
          </table:table-cell>
          <table:table-cell table:number-columns-repeated="17"/>
          <table:table-cell table:style-name="ce9" office:value-type="float" office:value="1998" calcext:value-type="float">
            <text:p>199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8" xlink:type="simple">1998</text:a>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AVERAGE([.AD298:.AO298])" office:value-type="float" office:value="3" calcext:value-type="float">
            <text:p>3.0</text:p>
          </table:table-cell>
        </table:table-row>
        <table:table-row table:style-name="ro2">
          <table:table-cell table:style-name="ce1"/>
          <table:table-cell table:style-name="ce2" table:formula="of:=AVERAGE([.AP299];[.BP299];[.CP297])" office:value-type="float" office:value="3.39166666666667" calcext:value-type="float">
            <text:p>3.4</text:p>
          </table:table-cell>
          <table:table-cell table:style-name="ce5" table:formula="of:=AVERAGE([.B295:.B299])" office:value-type="float" office:value="3.09166666666667" calcext:value-type="float">
            <text:p>3.1</text:p>
          </table:table-cell>
          <table:table-cell table:style-name="ce8" table:formula="of:=AVERAGE([.B290:.B299])" office:value-type="float" office:value="3.03" calcext:value-type="float">
            <text:p>3.0</text:p>
          </table:table-cell>
          <table:table-cell table:style-name="ce2" table:formula="of:=AVERAGE([.B280:.B299])" office:value-type="float" office:value="3.19291666666667" calcext:value-type="float">
            <text:p>3.2</text:p>
          </table:table-cell>
          <table:table-cell table:style-name="ce12" table:formula="of:=AVERAGE([.B250:.B299])" office:value-type="float" office:value="3.03633333333333" calcext:value-type="float">
            <text:p>3.0</text:p>
          </table:table-cell>
          <table:table-cell table:style-name="ce8" table:formula="of:=MAX([.AD299:.AO299];[.BD299:.BO299];[.CD299:.CO299];[.DD299:.DO299];[.ED299:.EO299];[.FD299:.FO299];[.GD299:.GO299])" office:value-type="float" office:value="6.2" calcext:value-type="float">
            <text:p>6.2</text:p>
          </table:table-cell>
          <table:table-cell table:style-name="ce31" table:formula="of:=MEDIAN([.AD299:.AO299])" office:value-type="float" office:value="3.25" calcext:value-type="float">
            <text:p>3.3</text:p>
          </table:table-cell>
          <table:table-cell table:style-name="ce2" table:formula="of:=MIN([.AD299:.AO299];[.BD299:.BO299];[.CD299:.CO299];[.DD299:.DO299];[.ED299:.EO299];[.FD299:.FO299];[.GD299:.GO299])" office:value-type="float" office:value="1.1" calcext:value-type="float">
            <text:p>1.1</text:p>
          </table:table-cell>
          <table:table-cell table:style-name="ce34" table:formula="of:=([.G299]+[.I299])/2" office:value-type="float" office:value="3.65" calcext:value-type="float">
            <text:p>3.7</text:p>
          </table:table-cell>
          <table:table-cell table:number-columns-repeated="17"/>
          <table:table-cell table:style-name="ce9" office:value-type="float" office:value="1999" calcext:value-type="float">
            <text:p>199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1999" xlink:type="simple">1999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8" table:formula="of:=AVERAGE([.AD299:.AO299])" office:value-type="float" office:value="3.39166666666667" calcext:value-type="float">
            <text:p>3.4</text:p>
          </table:table-cell>
        </table:table-row>
        <table:table-row table:style-name="ro2">
          <table:table-cell table:style-name="ce1" table:formula="of:=[.A295]+5" office:value-type="float" office:value="2000" calcext:value-type="float">
            <text:p>2000</text:p>
          </table:table-cell>
          <table:table-cell table:style-name="ce2" table:formula="of:=AVERAGE([.AP300];[.BP300];[.CP298])" office:value-type="float" office:value="3.19166666666667" calcext:value-type="float">
            <text:p>3.2</text:p>
          </table:table-cell>
          <table:table-cell table:style-name="ce5" table:formula="of:=AVERAGE([.B296:.B300])" office:value-type="float" office:value="3.21833333333333" calcext:value-type="float">
            <text:p>3.2</text:p>
          </table:table-cell>
          <table:table-cell table:style-name="ce8" table:formula="of:=AVERAGE([.B291:.B300])" office:value-type="float" office:value="3.07666666666667" calcext:value-type="float">
            <text:p>3.1</text:p>
          </table:table-cell>
          <table:table-cell table:style-name="ce2" table:formula="of:=AVERAGE([.B281:.B300])" office:value-type="float" office:value="3.16375" calcext:value-type="float">
            <text:p>3.2</text:p>
          </table:table-cell>
          <table:table-cell table:style-name="ce12" table:formula="of:=AVERAGE([.B251:.B300])" office:value-type="float" office:value="3.04916666666667" calcext:value-type="float">
            <text:p>3.0</text:p>
          </table:table-cell>
          <table:table-cell table:style-name="ce8" table:formula="of:=MAX([.AD300:.AO300];[.BD300:.BO300];[.CD300:.CO300];[.DD300:.DO300];[.ED300:.EO300];[.FD300:.FO300];[.GD300:.GO300])" office:value-type="float" office:value="5.1" calcext:value-type="float">
            <text:p>5.1</text:p>
          </table:table-cell>
          <table:table-cell table:style-name="ce31" table:formula="of:=MEDIAN([.AD300:.AO300])" office:value-type="float" office:value="2.95" calcext:value-type="float">
            <text:p>3.0</text:p>
          </table:table-cell>
          <table:table-cell table:style-name="ce2" table:formula="of:=MIN([.AD300:.AO300];[.BD300:.BO300];[.CD300:.CO300];[.DD300:.DO300];[.ED300:.EO300];[.FD300:.FO300];[.GD300:.GO300])" office:value-type="float" office:value="1.2" calcext:value-type="float">
            <text:p>1.2</text:p>
          </table:table-cell>
          <table:table-cell table:style-name="ce34" table:formula="of:=([.G300]+[.I300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2000" calcext:value-type="float">
            <text:p>200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0" xlink:type="simple">2000</text:a>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5.1" calcext:value-type="float">
            <text:p>5.1</text:p>
          </table:table-cell>
          <table:table-cell table:style-name="ce18" table:formula="of:=AVERAGE([.AD300:.AO300])" office:value-type="float" office:value="3.19166666666667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301];[.BP301];[.CP299])" office:value-type="float" office:value="3.375" calcext:value-type="float">
            <text:p>3.4</text:p>
          </table:table-cell>
          <table:table-cell table:style-name="ce5" table:formula="of:=AVERAGE([.B297:.B301])" office:value-type="float" office:value="3.205" calcext:value-type="float">
            <text:p>3.2</text:p>
          </table:table-cell>
          <table:table-cell table:style-name="ce8" table:formula="of:=AVERAGE([.B292:.B301])" office:value-type="float" office:value="3.12666666666667" calcext:value-type="float">
            <text:p>3.1</text:p>
          </table:table-cell>
          <table:table-cell table:style-name="ce2" table:formula="of:=AVERAGE([.B282:.B301])" office:value-type="float" office:value="3.15375" calcext:value-type="float">
            <text:p>3.2</text:p>
          </table:table-cell>
          <table:table-cell table:style-name="ce12" table:formula="of:=AVERAGE([.B252:.B301])" office:value-type="float" office:value="3.063" calcext:value-type="float">
            <text:p>3.1</text:p>
          </table:table-cell>
          <table:table-cell table:style-name="ce8" table:formula="of:=MAX([.AD301:.AO301];[.BD301:.BO301];[.CD301:.CO301];[.DD301:.DO301];[.ED301:.EO301];[.FD301:.FO301];[.GD301:.GO301])" office:value-type="float" office:value="5.1" calcext:value-type="float">
            <text:p>5.1</text:p>
          </table:table-cell>
          <table:table-cell table:style-name="ce31" table:formula="of:=MEDIAN([.AD301:.AO301])" office:value-type="float" office:value="3" calcext:value-type="float">
            <text:p>3.0</text:p>
          </table:table-cell>
          <table:table-cell table:style-name="ce2" table:formula="of:=MIN([.AD301:.AO301];[.BD301:.BO301];[.CD301:.CO301];[.DD301:.DO301];[.ED301:.EO301];[.FD301:.FO301];[.GD301:.GO301])" office:value-type="float" office:value="1.6" calcext:value-type="float">
            <text:p>1.6</text:p>
          </table:table-cell>
          <table:table-cell table:style-name="ce34" table:formula="of:=([.G301]+[.I301])/2" office:value-type="float" office:value="3.35" calcext:value-type="float">
            <text:p>3.3</text:p>
          </table:table-cell>
          <table:table-cell table:number-columns-repeated="17"/>
          <table:table-cell table:style-name="ce9" office:value-type="float" office:value="2001" calcext:value-type="float">
            <text:p>200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1" xlink:type="simple">2001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4" calcext:value-type="float">
            <text:p>4.4</text:p>
          </table:table-cell>
          <table:table-cell table:style-name="ce18" table:formula="of:=AVERAGE([.AD301:.AO301])" office:value-type="float" office:value="3.375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302];[.BP302];[.CP300])" office:value-type="float" office:value="3.54166666666667" calcext:value-type="float">
            <text:p>3.5</text:p>
          </table:table-cell>
          <table:table-cell table:style-name="ce5" table:formula="of:=AVERAGE([.B298:.B302])" office:value-type="float" office:value="3.3" calcext:value-type="float">
            <text:p>3.3</text:p>
          </table:table-cell>
          <table:table-cell table:style-name="ce8" table:formula="of:=AVERAGE([.B293:.B302])" office:value-type="float" office:value="3.16666666666667" calcext:value-type="float">
            <text:p>3.2</text:p>
          </table:table-cell>
          <table:table-cell table:style-name="ce2" table:formula="of:=AVERAGE([.B283:.B302])" office:value-type="float" office:value="3.185" calcext:value-type="float">
            <text:p>3.2</text:p>
          </table:table-cell>
          <table:table-cell table:style-name="ce12" table:formula="of:=AVERAGE([.B253:.B302])" office:value-type="float" office:value="3.07733333333333" calcext:value-type="float">
            <text:p>3.1</text:p>
          </table:table-cell>
          <table:table-cell table:style-name="ce8" table:formula="of:=MAX([.AD302:.AO302];[.BD302:.BO302];[.CD302:.CO302];[.DD302:.DO302];[.ED302:.EO302];[.FD302:.FO302];[.GD302:.GO302])" office:value-type="float" office:value="6.8" calcext:value-type="float">
            <text:p>6.8</text:p>
          </table:table-cell>
          <table:table-cell table:style-name="ce31" table:formula="of:=MEDIAN([.AD302:.AO302])" office:value-type="float" office:value="3.35" calcext:value-type="float">
            <text:p>3.4</text:p>
          </table:table-cell>
          <table:table-cell table:style-name="ce2" table:formula="of:=MIN([.AD302:.AO302];[.BD302:.BO302];[.CD302:.CO302];[.DD302:.DO302];[.ED302:.EO302];[.FD302:.FO302];[.GD302:.GO302])" office:value-type="float" office:value="1.5" calcext:value-type="float">
            <text:p>1.5</text:p>
          </table:table-cell>
          <table:table-cell table:style-name="ce34" table:formula="of:=([.G302]+[.I302])/2" office:value-type="float" office:value="4.15" calcext:value-type="float">
            <text:p>4.2</text:p>
          </table:table-cell>
          <table:table-cell table:number-columns-repeated="17"/>
          <table:table-cell table:style-name="ce9" office:value-type="float" office:value="2002" calcext:value-type="float">
            <text:p>200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2" xlink:type="simple">2002</text:a>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302:.AO302])" office:value-type="float" office:value="3.54166666666667" calcext:value-type="float">
            <text:p>3.5</text:p>
          </table:table-cell>
        </table:table-row>
        <table:table-row table:style-name="ro2">
          <table:table-cell table:style-name="ce1"/>
          <table:table-cell table:style-name="ce2" table:formula="of:=AVERAGE([.AP303];[.BP303];[.CP301])" office:value-type="float" office:value="2.89166666666667" calcext:value-type="float">
            <text:p>2.9</text:p>
          </table:table-cell>
          <table:table-cell table:style-name="ce5" table:formula="of:=AVERAGE([.B299:.B303])" office:value-type="float" office:value="3.27833333333333" calcext:value-type="float">
            <text:p>3.3</text:p>
          </table:table-cell>
          <table:table-cell table:style-name="ce8" table:formula="of:=AVERAGE([.B294:.B303])" office:value-type="float" office:value="3.11416666666667" calcext:value-type="float">
            <text:p>3.1</text:p>
          </table:table-cell>
          <table:table-cell table:style-name="ce2" table:formula="of:=AVERAGE([.B284:.B303])" office:value-type="float" office:value="3.205" calcext:value-type="float">
            <text:p>3.2</text:p>
          </table:table-cell>
          <table:table-cell table:style-name="ce12" table:formula="of:=AVERAGE([.B254:.B303])" office:value-type="float" office:value="3.079" calcext:value-type="float">
            <text:p>3.1</text:p>
          </table:table-cell>
          <table:table-cell table:style-name="ce8" table:formula="of:=MAX([.AD303:.AO303];[.BD303:.BO303];[.CD303:.CO303];[.DD303:.DO303];[.ED303:.EO303];[.FD303:.FO303];[.GD303:.GO303])" office:value-type="float" office:value="5.7" calcext:value-type="float">
            <text:p>5.7</text:p>
          </table:table-cell>
          <table:table-cell table:style-name="ce31" table:formula="of:=MEDIAN([.AD303:.AO303])" office:value-type="float" office:value="2.4" calcext:value-type="float">
            <text:p>2.4</text:p>
          </table:table-cell>
          <table:table-cell table:style-name="ce2" table:formula="of:=MIN([.AD303:.AO303];[.BD303:.BO303];[.CD303:.CO303];[.DD303:.DO303];[.ED303:.EO303];[.FD303:.FO303];[.GD303:.GO303])" office:value-type="float" office:value="0.7" calcext:value-type="float">
            <text:p>0.7</text:p>
          </table:table-cell>
          <table:table-cell table:style-name="ce34" table:formula="of:=([.G303]+[.I303])/2" office:value-type="float" office:value="3.2" calcext:value-type="float">
            <text:p>3.2</text:p>
          </table:table-cell>
          <table:table-cell table:number-columns-repeated="17"/>
          <table:table-cell table:style-name="ce9" office:value-type="float" office:value="2003" calcext:value-type="float">
            <text:p>200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3" xlink:type="simple">2003</text:a>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303:.AO303])" office:value-type="float" office:value="2.89166666666667" calcext:value-type="float">
            <text:p>2.9</text:p>
          </table:table-cell>
        </table:table-row>
        <table:table-row table:style-name="ro2">
          <table:table-cell table:style-name="ce1"/>
          <table:table-cell table:style-name="ce2" table:formula="of:=AVERAGE([.AP304];[.BP304];[.CP302])" office:value-type="float" office:value="2.76666666666667" calcext:value-type="float">
            <text:p>2.8</text:p>
          </table:table-cell>
          <table:table-cell table:style-name="ce5" table:formula="of:=AVERAGE([.B300:.B304])" office:value-type="float" office:value="3.15333333333333" calcext:value-type="float">
            <text:p>3.2</text:p>
          </table:table-cell>
          <table:table-cell table:style-name="ce8" table:formula="of:=AVERAGE([.B295:.B304])" office:value-type="float" office:value="3.1225" calcext:value-type="float">
            <text:p>3.1</text:p>
          </table:table-cell>
          <table:table-cell table:style-name="ce2" table:formula="of:=AVERAGE([.B285:.B304])" office:value-type="float" office:value="3.165" calcext:value-type="float">
            <text:p>3.2</text:p>
          </table:table-cell>
          <table:table-cell table:style-name="ce12" table:formula="of:=AVERAGE([.B255:.B304])" office:value-type="float" office:value="3.08483333333333" calcext:value-type="float">
            <text:p>3.1</text:p>
          </table:table-cell>
          <table:table-cell table:style-name="ce8" table:formula="of:=MAX([.AD304:.AO304];[.BD304:.BO304];[.CD304:.CO304];[.DD304:.DO304];[.ED304:.EO304];[.FD304:.FO304];[.GD304:.GO304])" office:value-type="float" office:value="5.3" calcext:value-type="float">
            <text:p>5.3</text:p>
          </table:table-cell>
          <table:table-cell table:style-name="ce31" table:formula="of:=MEDIAN([.AD304:.AO304])" office:value-type="float" office:value="2.6" calcext:value-type="float">
            <text:p>2.6</text:p>
          </table:table-cell>
          <table:table-cell table:style-name="ce2" table:formula="of:=MIN([.AD304:.AO304];[.BD304:.BO304];[.CD304:.CO304];[.DD304:.DO304];[.ED304:.EO304];[.FD304:.FO304];[.GD304:.GO304])" office:value-type="float" office:value="0.5" calcext:value-type="float">
            <text:p>0.5</text:p>
          </table:table-cell>
          <table:table-cell table:style-name="ce34" table:formula="of:=([.G304]+[.I304])/2" office:value-type="float" office:value="2.9" calcext:value-type="float">
            <text:p>2.9</text:p>
          </table:table-cell>
          <table:table-cell table:number-columns-repeated="17"/>
          <table:table-cell table:style-name="ce9" office:value-type="float" office:value="2004" calcext:value-type="float">
            <text:p>200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4" xlink:type="simple">2004</text:a>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5" calcext:value-type="float">
            <text:p>3.5</text:p>
          </table:table-cell>
          <table:table-cell table:style-name="ce18" table:formula="of:=AVERAGE([.AD304:.AO304])" office:value-type="float" office:value="2.76666666666667" calcext:value-type="float">
            <text:p>2.8</text:p>
          </table:table-cell>
        </table:table-row>
        <table:table-row table:style-name="ro2">
          <table:table-cell table:style-name="ce1" table:formula="of:=[.A300]+5" office:value-type="float" office:value="2005" calcext:value-type="float">
            <text:p>2005</text:p>
          </table:table-cell>
          <table:table-cell table:style-name="ce2" table:formula="of:=AVERAGE([.AP305];[.BP305];[.CP303])" office:value-type="float" office:value="3.49444444444444" calcext:value-type="float">
            <text:p>3.5</text:p>
          </table:table-cell>
          <table:table-cell table:style-name="ce5" table:formula="of:=AVERAGE([.B301:.B305])" office:value-type="float" office:value="3.21388888888889" calcext:value-type="float">
            <text:p>3.2</text:p>
          </table:table-cell>
          <table:table-cell table:style-name="ce8" table:formula="of:=AVERAGE([.B296:.B305])" office:value-type="float" office:value="3.21611111111111" calcext:value-type="float">
            <text:p>3.2</text:p>
          </table:table-cell>
          <table:table-cell table:style-name="ce2" table:formula="of:=AVERAGE([.B286:.B305])" office:value-type="float" office:value="3.15388888888889" calcext:value-type="float">
            <text:p>3.2</text:p>
          </table:table-cell>
          <table:table-cell table:style-name="ce12" table:formula="of:=AVERAGE([.B256:.B305])" office:value-type="float" office:value="3.09938888888889" calcext:value-type="float">
            <text:p>3.1</text:p>
          </table:table-cell>
          <table:table-cell table:style-name="ce8" table:formula="of:=MAX([.AD305:.AO305];[.BD305:.BO305];[.CD305:.CO305];[.DD305:.DO305];[.ED305:.EO305];[.FD305:.FO305];[.GD305:.GO305])" office:value-type="float" office:value="6.6" calcext:value-type="float">
            <text:p>6.6</text:p>
          </table:table-cell>
          <table:table-cell table:style-name="ce31" table:formula="of:=MEDIAN([.AD305:.AO305])" office:value-type="float" office:value="3.4" calcext:value-type="float">
            <text:p>3.4</text:p>
          </table:table-cell>
          <table:table-cell table:style-name="ce2" table:formula="of:=MIN([.AD305:.AO305];[.BD305:.BO305];[.CD305:.CO305];[.DD305:.DO305];[.ED305:.EO305];[.FD305:.FO305];[.GD305:.GO305])" office:value-type="float" office:value="1.2" calcext:value-type="float">
            <text:p>1.2</text:p>
          </table:table-cell>
          <table:table-cell table:style-name="ce34" table:formula="of:=([.G305]+[.I305])/2" office:value-type="float" office:value="3.9" calcext:value-type="float">
            <text:p>3.9</text:p>
          </table:table-cell>
          <table:table-cell table:number-columns-repeated="17"/>
          <table:table-cell table:style-name="ce9" office:value-type="float" office:value="2005" calcext:value-type="float">
            <text:p>200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5" xlink:type="simple">2005</text:a></text:p>
          </table:table-cell>
          <table:table-cell table:style-name="ce16" office:value-type="float" office:value="5.6" calcext:value-type="float">
            <text:p>5.6</text:p>
          </table:table-cell>
          <table:table-cell table:style-name="ce17" table:formula="of:=([.AE302]+[.AE303]+[.AE304]+[.AE306]+[.AE307]+[.AE308])/6" office:value-type="float" office:value="5.53333333333333" calcext:value-type="float">
            <text:p>5.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6.6" calcext:value-type="float">
            <text:p>6.6</text:p>
          </table:table-cell>
          <table:table-cell table:style-name="ce18" table:formula="of:=AVERAGE([.AD305:.AO305])" office:value-type="float" office:value="3.49444444444444" calcext:value-type="float">
            <text:p>3.5</text:p>
          </table:table-cell>
        </table:table-row>
        <table:table-row table:style-name="ro2">
          <table:table-cell table:style-name="ce1"/>
          <table:table-cell table:style-name="ce2" table:formula="of:=AVERAGE([.AP306];[.BP306];[.CP304])" office:value-type="float" office:value="2.95833333333333" calcext:value-type="float">
            <text:p>3.0</text:p>
          </table:table-cell>
          <table:table-cell table:style-name="ce5" table:formula="of:=AVERAGE([.B302:.B306])" office:value-type="float" office:value="3.13055555555556" calcext:value-type="float">
            <text:p>3.1</text:p>
          </table:table-cell>
          <table:table-cell table:style-name="ce8" table:formula="of:=AVERAGE([.B297:.B306])" office:value-type="float" office:value="3.16777777777778" calcext:value-type="float">
            <text:p>3.2</text:p>
          </table:table-cell>
          <table:table-cell table:style-name="ce2" table:formula="of:=AVERAGE([.B287:.B306])" office:value-type="float" office:value="3.11930555555556" calcext:value-type="float">
            <text:p>3.1</text:p>
          </table:table-cell>
          <table:table-cell table:style-name="ce12" table:formula="of:=AVERAGE([.B257:.B306])" office:value-type="float" office:value="3.09138888888889" calcext:value-type="float">
            <text:p>3.1</text:p>
          </table:table-cell>
          <table:table-cell table:style-name="ce8" table:formula="of:=MAX([.AD306:.AO306];[.BD306:.BO306];[.CD306:.CO306];[.DD306:.DO306];[.ED306:.EO306];[.FD306:.FO306];[.GD306:.GO306])" office:value-type="float" office:value="5.9" calcext:value-type="float">
            <text:p>5.9</text:p>
          </table:table-cell>
          <table:table-cell table:style-name="ce31" table:formula="of:=MEDIAN([.AD306:.AO306])" office:value-type="float" office:value="2.55" calcext:value-type="float">
            <text:p>2.6</text:p>
          </table:table-cell>
          <table:table-cell table:style-name="ce2" table:formula="of:=MIN([.AD306:.AO306];[.BD306:.BO306];[.CD306:.CO306];[.DD306:.DO306];[.ED306:.EO306];[.FD306:.FO306];[.GD306:.GO306])" office:value-type="float" office:value="0.9" calcext:value-type="float">
            <text:p>0.9</text:p>
          </table:table-cell>
          <table:table-cell table:style-name="ce34" table:formula="of:=([.G306]+[.I306])/2" office:value-type="float" office:value="3.4" calcext:value-type="float">
            <text:p>3.4</text:p>
          </table:table-cell>
          <table:table-cell table:number-columns-repeated="17"/>
          <table:table-cell table:style-name="ce9" office:value-type="float" office:value="2006" calcext:value-type="float">
            <text:p>200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6" xlink:type="simple">2006</text:a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6" calcext:value-type="float">
            <text:p>3.6</text:p>
          </table:table-cell>
          <table:table-cell table:style-name="ce18" table:formula="of:=AVERAGE([.AD306:.AO306])" office:value-type="float" office:value="2.95833333333333" calcext:value-type="float">
            <text:p>3.0</text:p>
          </table:table-cell>
        </table:table-row>
        <table:table-row table:style-name="ro2">
          <table:table-cell table:style-name="ce1"/>
          <table:table-cell table:style-name="ce2" table:formula="of:=AVERAGE([.AP307];[.BP307];[.CP305])" office:value-type="float" office:value="3.1" calcext:value-type="float">
            <text:p>3.1</text:p>
          </table:table-cell>
          <table:table-cell table:style-name="ce5" table:formula="of:=AVERAGE([.B303:.B307])" office:value-type="float" office:value="3.04222222222222" calcext:value-type="float">
            <text:p>3.0</text:p>
          </table:table-cell>
          <table:table-cell table:style-name="ce8" table:formula="of:=AVERAGE([.B298:.B307])" office:value-type="float" office:value="3.17111111111111" calcext:value-type="float">
            <text:p>3.2</text:p>
          </table:table-cell>
          <table:table-cell table:style-name="ce2" table:formula="of:=AVERAGE([.B288:.B307])" office:value-type="float" office:value="3.10555555555556" calcext:value-type="float">
            <text:p>3.1</text:p>
          </table:table-cell>
          <table:table-cell table:style-name="ce12" table:formula="of:=AVERAGE([.B258:.B307])" office:value-type="float" office:value="3.08888888888889" calcext:value-type="float">
            <text:p>3.1</text:p>
          </table:table-cell>
          <table:table-cell table:style-name="ce8" table:formula="of:=MAX([.AD307:.AO307];[.BD307:.BO307];[.CD307:.CO307];[.DD307:.DO307];[.ED307:.EO307];[.FD307:.FO307];[.GD307:.GO307])" office:value-type="float" office:value="5.6" calcext:value-type="float">
            <text:p>5.6</text:p>
          </table:table-cell>
          <table:table-cell table:style-name="ce31" table:formula="of:=MEDIAN([.AD307:.AO307])" office:value-type="float" office:value="2.95" calcext:value-type="float">
            <text:p>3.0</text:p>
          </table:table-cell>
          <table:table-cell table:style-name="ce2" table:formula="of:=MIN([.AD307:.AO307];[.BD307:.BO307];[.CD307:.CO307];[.DD307:.DO307];[.ED307:.EO307];[.FD307:.FO307];[.GD307:.GO307])" office:value-type="float" office:value="0.1" calcext:value-type="float">
            <text:p>0.1</text:p>
          </table:table-cell>
          <table:table-cell table:style-name="ce34" table:formula="of:=([.G307]+[.I307])/2" office:value-type="float" office:value="2.85" calcext:value-type="float">
            <text:p>2.8</text:p>
          </table:table-cell>
          <table:table-cell table:number-columns-repeated="17"/>
          <table:table-cell table:style-name="ce9" office:value-type="float" office:value="2007" calcext:value-type="float">
            <text:p>200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7" xlink:type="simple">2007</text:a>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AVERAGE([.AD307:.AO307])" office:value-type="float" office:value="3.1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308];[.BP308];[.CP306])" office:value-type="float" office:value="3.15" calcext:value-type="float">
            <text:p>3.2</text:p>
          </table:table-cell>
          <table:table-cell table:style-name="ce5" table:formula="of:=AVERAGE([.B304:.B308])" office:value-type="float" office:value="3.09388888888889" calcext:value-type="float">
            <text:p>3.1</text:p>
          </table:table-cell>
          <table:table-cell table:style-name="ce8" table:formula="of:=AVERAGE([.B299:.B308])" office:value-type="float" office:value="3.18611111111111" calcext:value-type="float">
            <text:p>3.2</text:p>
          </table:table-cell>
          <table:table-cell table:style-name="ce2" table:formula="of:=AVERAGE([.B289:.B308])" office:value-type="float" office:value="3.12722222222222" calcext:value-type="float">
            <text:p>3.1</text:p>
          </table:table-cell>
          <table:table-cell table:style-name="ce12" table:formula="of:=AVERAGE([.B259:.B308])" office:value-type="float" office:value="3.09305555555556" calcext:value-type="float">
            <text:p>3.1</text:p>
          </table:table-cell>
          <table:table-cell table:style-name="ce8" table:formula="of:=MAX([.AD308:.AO308];[.BD308:.BO308];[.CD308:.CO308];[.DD308:.DO308];[.ED308:.EO308];[.FD308:.FO308];[.GD308:.GO308])" office:value-type="float" office:value="5.5" calcext:value-type="float">
            <text:p>5.5</text:p>
          </table:table-cell>
          <table:table-cell table:style-name="ce31" table:formula="of:=MEDIAN([.AD308:.AO308])" office:value-type="float" office:value="2.75" calcext:value-type="float">
            <text:p>2.8</text:p>
          </table:table-cell>
          <table:table-cell table:style-name="ce2" table:formula="of:=MIN([.AD308:.AO308];[.BD308:.BO308];[.CD308:.CO308];[.DD308:.DO308];[.ED308:.EO308];[.FD308:.FO308];[.GD308:.GO308])" office:value-type="float" office:value="1" calcext:value-type="float">
            <text:p>1.0</text:p>
          </table:table-cell>
          <table:table-cell table:style-name="ce34" table:formula="of:=([.G308]+[.I308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2008" calcext:value-type="float">
            <text:p>200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8" xlink:type="simple">2008</text:a>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table:formula="of:=AVERAGE([.AD308:.AO308])" office:value-type="float" office:value="3.15" calcext:value-type="float">
            <text:p>3.2</text:p>
          </table:table-cell>
        </table:table-row>
        <table:table-row table:style-name="ro2">
          <table:table-cell table:style-name="ce1"/>
          <table:table-cell table:style-name="ce2" table:formula="of:=AVERAGE([.AP309];[.BP309];[.CP307])" office:value-type="float" office:value="3.24166666666667" calcext:value-type="float">
            <text:p>3.2</text:p>
          </table:table-cell>
          <table:table-cell table:style-name="ce5" table:formula="of:=AVERAGE([.B305:.B309])" office:value-type="float" office:value="3.18888888888889" calcext:value-type="float">
            <text:p>3.2</text:p>
          </table:table-cell>
          <table:table-cell table:style-name="ce8" table:formula="of:=AVERAGE([.B300:.B309])" office:value-type="float" office:value="3.17111111111111" calcext:value-type="float">
            <text:p>3.2</text:p>
          </table:table-cell>
          <table:table-cell table:style-name="ce2" table:formula="of:=AVERAGE([.B290:.B309])" office:value-type="float" office:value="3.10055555555556" calcext:value-type="float">
            <text:p>3.1</text:p>
          </table:table-cell>
          <table:table-cell table:style-name="ce12" table:formula="of:=AVERAGE([.B260:.B309])" office:value-type="float" office:value="3.11138888888889" calcext:value-type="float">
            <text:p>3.1</text:p>
          </table:table-cell>
          <table:table-cell table:style-name="ce8" table:formula="of:=MAX([.AD309:.AO309];[.BD309:.BO309];[.CD309:.CO309];[.DD309:.DO309];[.ED309:.EO309];[.FD309:.FO309];[.GD309:.GO309])" office:value-type="float" office:value="5.4" calcext:value-type="float">
            <text:p>5.4</text:p>
          </table:table-cell>
          <table:table-cell table:style-name="ce31" table:formula="of:=MEDIAN([.AD309:.AO309])" office:value-type="float" office:value="3.1" calcext:value-type="float">
            <text:p>3.1</text:p>
          </table:table-cell>
          <table:table-cell table:style-name="ce2" table:formula="of:=MIN([.AD309:.AO309];[.BD309:.BO309];[.CD309:.CO309];[.DD309:.DO309];[.ED309:.EO309];[.FD309:.FO309];[.GD309:.GO309])" office:value-type="float" office:value="1" calcext:value-type="float">
            <text:p>1.0</text:p>
          </table:table-cell>
          <table:table-cell table:style-name="ce34" table:formula="of:=([.G309]+[.I309])/2" office:value-type="float" office:value="3.2" calcext:value-type="float">
            <text:p>3.2</text:p>
          </table:table-cell>
          <table:table-cell table:number-columns-repeated="17"/>
          <table:table-cell table:style-name="ce9" office:value-type="float" office:value="2009" calcext:value-type="float">
            <text:p>200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09" xlink:type="simple">2009</text:a>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.2" calcext:value-type="float">
            <text:p>4.2</text:p>
          </table:table-cell>
          <table:table-cell table:style-name="ce18" table:formula="of:=AVERAGE([.AD309:.AO309])" office:value-type="float" office:value="3.24166666666667" calcext:value-type="float">
            <text:p>3.2</text:p>
          </table:table-cell>
        </table:table-row>
        <table:table-row table:style-name="ro2">
          <table:table-cell table:style-name="ce1" table:formula="of:=[.A305]+5" office:value-type="float" office:value="2010" calcext:value-type="float">
            <text:p>2010</text:p>
          </table:table-cell>
          <table:table-cell table:style-name="ce2" table:formula="of:=AVERAGE([.AP310];[.BP310];[.CP308])" office:value-type="float" office:value="3.43333333333333" calcext:value-type="float">
            <text:p>3.4</text:p>
          </table:table-cell>
          <table:table-cell table:style-name="ce5" table:formula="of:=AVERAGE([.B306:.B310])" office:value-type="float" office:value="3.17666666666667" calcext:value-type="float">
            <text:p>3.2</text:p>
          </table:table-cell>
          <table:table-cell table:style-name="ce8" table:formula="of:=AVERAGE([.B301:.B310])" office:value-type="float" office:value="3.19527777777778" calcext:value-type="float">
            <text:p>3.2</text:p>
          </table:table-cell>
          <table:table-cell table:style-name="ce2" table:formula="of:=AVERAGE([.B291:.B310])" office:value-type="float" office:value="3.13597222222222" calcext:value-type="float">
            <text:p>3.1</text:p>
          </table:table-cell>
          <table:table-cell table:style-name="ce12" table:formula="of:=AVERAGE([.B261:.B310])" office:value-type="float" office:value="3.11938888888889" calcext:value-type="float">
            <text:p>3.1</text:p>
          </table:table-cell>
          <table:table-cell table:style-name="ce8" table:formula="of:=MAX([.AD310:.AO310];[.BD310:.BO310];[.CD310:.CO310];[.DD310:.DO310];[.ED310:.EO310];[.FD310:.FO310];[.GD310:.GO310])" office:value-type="float" office:value="6.2" calcext:value-type="float">
            <text:p>6.2</text:p>
          </table:table-cell>
          <table:table-cell table:style-name="ce31" table:formula="of:=MEDIAN([.AD310:.AO310])" office:value-type="float" office:value="3.6" calcext:value-type="float">
            <text:p>3.6</text:p>
          </table:table-cell>
          <table:table-cell table:style-name="ce2" table:formula="of:=MIN([.AD310:.AO310];[.BD310:.BO310];[.CD310:.CO310];[.DD310:.DO310];[.ED310:.EO310];[.FD310:.FO310];[.GD310:.GO310])" office:value-type="float" office:value="-0.2" calcext:value-type="float">
            <text:p>-0.2</text:p>
          </table:table-cell>
          <table:table-cell table:style-name="ce34" table:formula="of:=([.G310]+[.I310])/2" office:value-type="float" office:value="3" calcext:value-type="float">
            <text:p>3.0</text:p>
          </table:table-cell>
          <table:table-cell table:number-columns-repeated="17"/>
          <table:table-cell table:style-name="ce9" office:value-type="float" office:value="2010" calcext:value-type="float">
            <text:p>2010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0" xlink:type="simple">2010</text:a>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6" calcext:value-type="float">
            <text:p>4.6</text:p>
          </table:table-cell>
          <table:table-cell table:style-name="ce18" table:formula="of:=AVERAGE([.AD310:.AO310])" office:value-type="float" office:value="3.43333333333333" calcext:value-type="float">
            <text:p>3.4</text:p>
          </table:table-cell>
        </table:table-row>
        <table:table-row table:style-name="ro2">
          <table:table-cell table:style-name="ce1"/>
          <table:table-cell table:style-name="ce2" table:formula="of:=AVERAGE([.AP311];[.BP311];[.CP309])" office:value-type="float" office:value="3.05" calcext:value-type="float">
            <text:p>3.1</text:p>
          </table:table-cell>
          <table:table-cell table:style-name="ce5" table:formula="of:=AVERAGE([.B307:.B311])" office:value-type="float" office:value="3.195" calcext:value-type="float">
            <text:p>3.2</text:p>
          </table:table-cell>
          <table:table-cell table:style-name="ce8" table:formula="of:=AVERAGE([.B302:.B311])" office:value-type="float" office:value="3.16277777777778" calcext:value-type="float">
            <text:p>3.2</text:p>
          </table:table-cell>
          <table:table-cell table:style-name="ce2" table:formula="of:=AVERAGE([.B292:.B311])" office:value-type="float" office:value="3.14472222222222" calcext:value-type="float">
            <text:p>3.1</text:p>
          </table:table-cell>
          <table:table-cell table:style-name="ce12" table:formula="of:=AVERAGE([.B262:.B311])" office:value-type="float" office:value="3.13355555555556" calcext:value-type="float">
            <text:p>3.1</text:p>
          </table:table-cell>
          <table:table-cell table:style-name="ce8" table:formula="of:=MAX([.AD311:.AO311];[.BD311:.BO311];[.CD311:.CO311];[.DD311:.DO311];[.ED311:.EO311];[.FD311:.FO311];[.GD311:.GO311])" office:value-type="float" office:value="5.5" calcext:value-type="float">
            <text:p>5.5</text:p>
          </table:table-cell>
          <table:table-cell table:style-name="ce31" table:formula="of:=MEDIAN([.AD311:.AO311])" office:value-type="float" office:value="2.9" calcext:value-type="float">
            <text:p>2.9</text:p>
          </table:table-cell>
          <table:table-cell table:style-name="ce2" table:formula="of:=MIN([.AD311:.AO311];[.BD311:.BO311];[.CD311:.CO311];[.DD311:.DO311];[.ED311:.EO311];[.FD311:.FO311];[.GD311:.GO311])" office:value-type="float" office:value="-0.2" calcext:value-type="float">
            <text:p>-0.2</text:p>
          </table:table-cell>
          <table:table-cell table:style-name="ce34" table:formula="of:=([.G311]+[.I311])/2" office:value-type="float" office:value="2.65" calcext:value-type="float">
            <text:p>2.7</text:p>
          </table:table-cell>
          <table:table-cell table:number-columns-repeated="17"/>
          <table:table-cell table:style-name="ce9" office:value-type="float" office:value="2011" calcext:value-type="float">
            <text:p>2011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1" xlink:type="simple">2011</text:a>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8" calcext:value-type="float">
            <text:p>4.8</text:p>
          </table:table-cell>
          <table:table-cell table:style-name="ce18" table:formula="of:=AVERAGE([.AD311:.AO311])" office:value-type="float" office:value="3.05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312];[.BP312];[.CP310])" office:value-type="float" office:value="3.33333333333333" calcext:value-type="float">
            <text:p>3.3</text:p>
          </table:table-cell>
          <table:table-cell table:style-name="ce5" table:formula="of:=AVERAGE([.B308:.B312])" office:value-type="float" office:value="3.24166666666667" calcext:value-type="float">
            <text:p>3.2</text:p>
          </table:table-cell>
          <table:table-cell table:style-name="ce8" table:formula="of:=AVERAGE([.B303:.B312])" office:value-type="float" office:value="3.14194444444444" calcext:value-type="float">
            <text:p>3.1</text:p>
          </table:table-cell>
          <table:table-cell table:style-name="ce2" table:formula="of:=AVERAGE([.B293:.B312])" office:value-type="float" office:value="3.15430555555556" calcext:value-type="float">
            <text:p>3.2</text:p>
          </table:table-cell>
          <table:table-cell table:style-name="ce12" table:formula="of:=AVERAGE([.B263:.B312])" office:value-type="float" office:value="3.13638888888889" calcext:value-type="float">
            <text:p>3.1</text:p>
          </table:table-cell>
          <table:table-cell table:style-name="ce8" table:formula="of:=MAX([.AD312:.AO312];[.BD312:.BO312];[.CD312:.CO312];[.DD312:.DO312];[.ED312:.EO312];[.FD312:.FO312];[.GD312:.GO312])" office:value-type="float" office:value="5.8" calcext:value-type="float">
            <text:p>5.8</text:p>
          </table:table-cell>
          <table:table-cell table:style-name="ce31" table:formula="of:=MEDIAN([.AD312:.AO312])" office:value-type="float" office:value="3.5" calcext:value-type="float">
            <text:p>3.5</text:p>
          </table:table-cell>
          <table:table-cell table:style-name="ce2" table:formula="of:=MIN([.AD312:.AO312];[.BD312:.BO312];[.CD312:.CO312];[.DD312:.DO312];[.ED312:.EO312];[.FD312:.FO312];[.GD312:.GO312])" office:value-type="float" office:value="0.5" calcext:value-type="float">
            <text:p>0.5</text:p>
          </table:table-cell>
          <table:table-cell table:style-name="ce34" table:formula="of:=([.G312]+[.I312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2012" calcext:value-type="float">
            <text:p>2012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2" xlink:type="simple">2012</text:a>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5" calcext:value-type="float">
            <text:p>4.5</text:p>
          </table:table-cell>
          <table:table-cell table:style-name="ce18" table:formula="of:=AVERAGE([.AD312:.AO312])" office:value-type="float" office:value="3.33333333333333" calcext:value-type="float">
            <text:p>3.3</text:p>
          </table:table-cell>
        </table:table-row>
        <table:table-row table:style-name="ro2">
          <table:table-cell table:style-name="ce1"/>
          <table:table-cell table:style-name="ce2" table:formula="of:=AVERAGE([.AP313];[.BP313];[.CP311])" office:value-type="float" office:value="3.075" calcext:value-type="float">
            <text:p>3.1</text:p>
          </table:table-cell>
          <table:table-cell table:style-name="ce5" table:formula="of:=AVERAGE([.B309:.B313])" office:value-type="float" office:value="3.22666666666667" calcext:value-type="float">
            <text:p>3.2</text:p>
          </table:table-cell>
          <table:table-cell table:style-name="ce8" table:formula="of:=AVERAGE([.B304:.B313])" office:value-type="float" office:value="3.16027777777778" calcext:value-type="float">
            <text:p>3.2</text:p>
          </table:table-cell>
          <table:table-cell table:style-name="ce2" table:formula="of:=AVERAGE([.B294:.B313])" office:value-type="float" office:value="3.13722222222222" calcext:value-type="float">
            <text:p>3.1</text:p>
          </table:table-cell>
          <table:table-cell table:style-name="ce12" table:formula="of:=AVERAGE([.B264:.B313])" office:value-type="float" office:value="3.15222222222222" calcext:value-type="float">
            <text:p>3.2</text:p>
          </table:table-cell>
          <table:table-cell table:style-name="ce8" table:formula="of:=MAX([.AD313:.AO313];[.BD313:.BO313];[.CD313:.CO313];[.DD313:.DO313];[.ED313:.EO313];[.FD313:.FO313];[.GD313:.GO313])" office:value-type="float" office:value="5.6" calcext:value-type="float">
            <text:p>5.6</text:p>
          </table:table-cell>
          <table:table-cell table:style-name="ce31" table:formula="of:=MEDIAN([.AD313:.AO313])" office:value-type="float" office:value="2.5" calcext:value-type="float">
            <text:p>2.5</text:p>
          </table:table-cell>
          <table:table-cell table:style-name="ce2" table:formula="of:=MIN([.AD313:.AO313];[.BD313:.BO313];[.CD313:.CO313];[.DD313:.DO313];[.ED313:.EO313];[.FD313:.FO313];[.GD313:.GO313])" office:value-type="float" office:value="0.8" calcext:value-type="float">
            <text:p>0.8</text:p>
          </table:table-cell>
          <table:table-cell table:style-name="ce34" table:formula="of:=([.G313]+[.I313])/2" office:value-type="float" office:value="3.2" calcext:value-type="float">
            <text:p>3.2</text:p>
          </table:table-cell>
          <table:table-cell table:number-columns-repeated="17"/>
          <table:table-cell table:style-name="ce9" office:value-type="float" office:value="2013" calcext:value-type="float">
            <text:p>2013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3" xlink:type="simple">2013</text:a>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.3" calcext:value-type="float">
            <text:p>4.3</text:p>
          </table:table-cell>
          <table:table-cell table:style-name="ce18" table:formula="of:=AVERAGE([.AD313:.AO313])" office:value-type="float" office:value="3.075" calcext:value-type="float">
            <text:p>3.1</text:p>
          </table:table-cell>
        </table:table-row>
        <table:table-row table:style-name="ro2">
          <table:table-cell table:style-name="ce1"/>
          <table:table-cell table:style-name="ce2" table:formula="of:=AVERAGE([.AP314];[.BP314];[.CP312])" office:value-type="float" office:value="3.54166666666667" calcext:value-type="float">
            <text:p>3.5</text:p>
          </table:table-cell>
          <table:table-cell table:style-name="ce5" table:formula="of:=AVERAGE([.B310:.B314])" office:value-type="float" office:value="3.28666666666667" calcext:value-type="float">
            <text:p>3.3</text:p>
          </table:table-cell>
          <table:table-cell table:style-name="ce8" table:formula="of:=AVERAGE([.B305:.B314])" office:value-type="float" office:value="3.23777777777778" calcext:value-type="float">
            <text:p>3.2</text:p>
          </table:table-cell>
          <table:table-cell table:style-name="ce2" table:formula="of:=AVERAGE([.B295:.B314])" office:value-type="float" office:value="3.18013888888889" calcext:value-type="float">
            <text:p>3.2</text:p>
          </table:table-cell>
          <table:table-cell table:style-name="ce12" table:formula="of:=AVERAGE([.B265:.B314])" office:value-type="float" office:value="3.16555555555556" calcext:value-type="float">
            <text:p>3.2</text:p>
          </table:table-cell>
          <table:table-cell table:style-name="ce8" table:formula="of:=MAX([.AD314:.AO314];[.BD314:.BO314];[.CD314:.CO314];[.DD314:.DO314];[.ED314:.EO314];[.FD314:.FO314];[.GD314:.GO314])" office:value-type="float" office:value="5.7" calcext:value-type="float">
            <text:p>5.7</text:p>
          </table:table-cell>
          <table:table-cell table:style-name="ce31" table:formula="of:=MEDIAN([.AD314:.AO314])" office:value-type="float" office:value="2.75" calcext:value-type="float">
            <text:p>2.8</text:p>
          </table:table-cell>
          <table:table-cell table:style-name="ce2" table:formula="of:=MIN([.AD314:.AO314];[.BD314:.BO314];[.CD314:.CO314];[.DD314:.DO314];[.ED314:.EO314];[.FD314:.FO314];[.GD314:.GO314])" office:value-type="float" office:value="1.7" calcext:value-type="float">
            <text:p>1.7</text:p>
          </table:table-cell>
          <table:table-cell table:style-name="ce34" table:formula="of:=([.G314]+[.I314])/2" office:value-type="float" office:value="3.7" calcext:value-type="float">
            <text:p>3.7</text:p>
          </table:table-cell>
          <table:table-cell table:number-columns-repeated="17"/>
          <table:table-cell table:style-name="ce9" office:value-type="float" office:value="2014" calcext:value-type="float">
            <text:p>2014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4" xlink:type="simple">2014</text:a>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5.2" calcext:value-type="float">
            <text:p>5.2</text:p>
          </table:table-cell>
          <table:table-cell table:style-name="ce18" table:formula="of:=AVERAGE([.AD314:.AO314])" office:value-type="float" office:value="3.54166666666667" calcext:value-type="float">
            <text:p>3.5</text:p>
          </table:table-cell>
        </table:table-row>
        <table:table-row table:style-name="ro2">
          <table:table-cell table:style-name="ce1" table:formula="of:=[.A310]+5" office:value-type="float" office:value="2015" calcext:value-type="float">
            <text:p>2015</text:p>
          </table:table-cell>
          <table:table-cell table:style-name="ce2" table:formula="of:=AVERAGE([.AP315];[.BP315];[.CP313])" office:value-type="float" office:value="2.825" calcext:value-type="float">
            <text:p>2.8</text:p>
          </table:table-cell>
          <table:table-cell table:style-name="ce5" table:formula="of:=AVERAGE([.B311:.B315])" office:value-type="float" office:value="3.165" calcext:value-type="float">
            <text:p>3.2</text:p>
          </table:table-cell>
          <table:table-cell table:style-name="ce8" table:formula="of:=AVERAGE([.B306:.B315])" office:value-type="float" office:value="3.17083333333333" calcext:value-type="float">
            <text:p>3.2</text:p>
          </table:table-cell>
          <table:table-cell table:style-name="ce2" table:formula="of:=AVERAGE([.B296:.B315])" office:value-type="float" office:value="3.19347222222222" calcext:value-type="float">
            <text:p>3.2</text:p>
          </table:table-cell>
          <table:table-cell table:style-name="ce12" table:formula="of:=AVERAGE([.B266:.B315])" office:value-type="float" office:value="3.15922222222222" calcext:value-type="float">
            <text:p>3.2</text:p>
          </table:table-cell>
          <table:table-cell table:style-name="ce8" table:formula="of:=MAX([.AD315:.AO315];[.BD315:.BO315];[.CD315:.CO315];[.DD315:.DO315];[.ED315:.EO315];[.FD315:.FO315];[.GD315:.GO315])" office:value-type="float" office:value="6.2" calcext:value-type="float">
            <text:p>6.2</text:p>
          </table:table-cell>
          <table:table-cell table:style-name="ce31" table:formula="of:=MEDIAN([.AD315:.AO315])" office:value-type="float" office:value="2.4" calcext:value-type="float">
            <text:p>2.4</text:p>
          </table:table-cell>
          <table:table-cell table:style-name="ce2" table:formula="of:=MIN([.AD315:.AO315];[.BD315:.BO315];[.CD315:.CO315];[.DD315:.DO315];[.ED315:.EO315];[.FD315:.FO315];[.GD315:.GO315])" office:value-type="float" office:value="0.3" calcext:value-type="float">
            <text:p>0.3</text:p>
          </table:table-cell>
          <table:table-cell table:style-name="ce34" table:formula="of:=([.G315]+[.I315])/2" office:value-type="float" office:value="3.25" calcext:value-type="float">
            <text:p>3.3</text:p>
          </table:table-cell>
          <table:table-cell table:number-columns-repeated="17"/>
          <table:table-cell table:style-name="ce9" office:value-type="float" office:value="2015" calcext:value-type="float">
            <text:p>2015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5" xlink:type="simple">2015</text:a>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AVERAGE([.AD315:.AO315])" office:value-type="float" office:value="2.825" calcext:value-type="float">
            <text:p>2.8</text:p>
          </table:table-cell>
        </table:table-row>
        <table:table-row table:style-name="ro2">
          <table:table-cell table:style-name="ce1"/>
          <table:table-cell table:style-name="ce2" table:formula="of:=AVERAGE([.AP316];[.BP316];[.CP314])" office:value-type="float" office:value="3.45833333333333" calcext:value-type="float">
            <text:p>3.5</text:p>
          </table:table-cell>
          <table:table-cell table:style-name="ce5" table:formula="of:=AVERAGE([.B312:.B316])" office:value-type="float" office:value="3.24666666666667" calcext:value-type="float">
            <text:p>3.2</text:p>
          </table:table-cell>
          <table:table-cell table:style-name="ce8" table:formula="of:=AVERAGE([.B307:.B316])" office:value-type="float" office:value="3.22083333333333" calcext:value-type="float">
            <text:p>3.2</text:p>
          </table:table-cell>
          <table:table-cell table:style-name="ce2" table:formula="of:=AVERAGE([.B297:.B316])" office:value-type="float" office:value="3.19430555555556" calcext:value-type="float">
            <text:p>3.2</text:p>
          </table:table-cell>
          <table:table-cell table:style-name="ce12" table:formula="of:=AVERAGE([.B267:.B316])" office:value-type="float" office:value="3.17105555555555" calcext:value-type="float">
            <text:p>3.2</text:p>
          </table:table-cell>
          <table:table-cell table:style-name="ce8" table:formula="of:=MAX([.AD316:.AO316];[.BD316:.BO316];[.CD316:.CO316];[.DD316:.DO316];[.ED316:.EO316];[.FD316:.FO316];[.GD316:.GO316])" office:value-type="float" office:value="5.2" calcext:value-type="float">
            <text:p>5.2</text:p>
          </table:table-cell>
          <table:table-cell table:style-name="ce31" table:formula="of:=MEDIAN([.AD316:.AO316])" office:value-type="float" office:value="3.35" calcext:value-type="float">
            <text:p>3.4</text:p>
          </table:table-cell>
          <table:table-cell table:style-name="ce2" table:formula="of:=MIN([.AD316:.AO316];[.BD316:.BO316];[.CD316:.CO316];[.DD316:.DO316];[.ED316:.EO316];[.FD316:.FO316];[.GD316:.GO316])" office:value-type="float" office:value="1.8" calcext:value-type="float">
            <text:p>1.8</text:p>
          </table:table-cell>
          <table:table-cell table:style-name="ce34" table:formula="of:=([.G316]+[.I316])/2" office:value-type="float" office:value="3.5" calcext:value-type="float">
            <text:p>3.5</text:p>
          </table:table-cell>
          <table:table-cell table:number-columns-repeated="17"/>
          <table:table-cell table:style-name="ce9" office:value-type="float" office:value="2016" calcext:value-type="float">
            <text:p>2016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6" xlink:type="simple">2016</text:a>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5.2" calcext:value-type="float">
            <text:p>5.2</text:p>
          </table:table-cell>
          <table:table-cell table:style-name="ce18" table:formula="of:=AVERAGE([.AD316:.AO316])" office:value-type="float" office:value="3.45833333333333" calcext:value-type="float">
            <text:p>3.5</text:p>
          </table:table-cell>
        </table:table-row>
        <table:table-row table:style-name="ro2">
          <table:table-cell table:style-name="ce1"/>
          <table:table-cell table:style-name="ce2" table:formula="of:=AVERAGE([.AP317];[.BP317];[.CP315])" office:value-type="float" office:value="3.7" calcext:value-type="float">
            <text:p>3.7</text:p>
          </table:table-cell>
          <table:table-cell table:style-name="ce5" table:formula="of:=AVERAGE([.B313:.B317])" office:value-type="float" office:value="3.32" calcext:value-type="float">
            <text:p>3.3</text:p>
          </table:table-cell>
          <table:table-cell table:style-name="ce8" table:formula="of:=AVERAGE([.B308:.B317])" office:value-type="float" office:value="3.28083333333333" calcext:value-type="float">
            <text:p>3.3</text:p>
          </table:table-cell>
          <table:table-cell table:style-name="ce2" table:formula="of:=AVERAGE([.B298:.B317])" office:value-type="float" office:value="3.22597222222222" calcext:value-type="float">
            <text:p>3.2</text:p>
          </table:table-cell>
          <table:table-cell table:style-name="ce12" table:formula="of:=AVERAGE([.B268:.B317])" office:value-type="float" office:value="3.18288888888889" calcext:value-type="float">
            <text:p>3.2</text:p>
          </table:table-cell>
          <table:table-cell table:style-name="ce8" table:formula="of:=MAX([.AD317:.AO317];[.BD317:.BO317];[.CD317:.CO317];[.DD317:.DO317];[.ED317:.EO317];[.FD317:.FO317];[.GD317:.GO317])" office:value-type="float" office:value="6.3" calcext:value-type="float">
            <text:p>6.3</text:p>
          </table:table-cell>
          <table:table-cell table:style-name="ce31" table:formula="of:=MEDIAN([.AD317:.AO317])" office:value-type="float" office:value="3.4" calcext:value-type="float">
            <text:p>3.4</text:p>
          </table:table-cell>
          <table:table-cell table:style-name="ce2" table:formula="of:=MIN([.AD317:.AO317];[.BD317:.BO317];[.CD317:.CO317];[.DD317:.DO317];[.ED317:.EO317];[.FD317:.FO317];[.GD317:.GO317])" office:value-type="float" office:value="1.1" calcext:value-type="float">
            <text:p>1.1</text:p>
          </table:table-cell>
          <table:table-cell table:style-name="ce34" table:formula="of:=([.G317]+[.I317])/2" office:value-type="float" office:value="3.7" calcext:value-type="float">
            <text:p>3.7</text:p>
          </table:table-cell>
          <table:table-cell table:number-columns-repeated="17"/>
          <table:table-cell table:style-name="ce9" office:value-type="float" office:value="2017" calcext:value-type="float">
            <text:p>2017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7" xlink:type="simple">2017</text:a>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AVERAGE([.AD317:.AO317])" office:value-type="float" office:value="3.7" calcext:value-type="float">
            <text:p>3.7</text:p>
          </table:table-cell>
        </table:table-row>
        <table:table-row table:style-name="ro2">
          <table:table-cell table:style-name="ce1"/>
          <table:table-cell table:style-name="ce2" table:formula="of:=AVERAGE([.AP318];[.BP318];[.CP316])" office:value-type="float" office:value="3.875" calcext:value-type="float">
            <text:p>3.9</text:p>
          </table:table-cell>
          <table:table-cell table:style-name="ce5" table:formula="of:=AVERAGE([.B314:.B318])" office:value-type="float" office:value="3.48" calcext:value-type="float">
            <text:p>3.5</text:p>
          </table:table-cell>
          <table:table-cell table:style-name="ce8" table:formula="of:=AVERAGE([.B309:.B318])" office:value-type="float" office:value="3.35333333333333" calcext:value-type="float">
            <text:p>3.4</text:p>
          </table:table-cell>
          <table:table-cell table:style-name="ce2" table:formula="of:=AVERAGE([.B299:.B318])" office:value-type="float" office:value="3.26972222222222" calcext:value-type="float">
            <text:p>3.3</text:p>
          </table:table-cell>
          <table:table-cell table:style-name="ce12" table:formula="of:=AVERAGE([.B269:.B318])" office:value-type="float" office:value="3.19605555555556" calcext:value-type="float">
            <text:p>3.2</text:p>
          </table:table-cell>
          <table:table-cell table:style-name="ce8" table:formula="of:=MAX([.AD318:.AO318];[.BD318:.BO318];[.CD318:.CO318];[.DD318:.DO318];[.ED318:.EO318];[.FD318:.FO318];[.GD318:.GO318])" office:value-type="float" office:value="6.4" calcext:value-type="float">
            <text:p>6.4</text:p>
          </table:table-cell>
          <table:table-cell table:style-name="ce31" table:formula="of:=MEDIAN([.AD318:.AO318])" office:value-type="float" office:value="3.45" calcext:value-type="float">
            <text:p>3.5</text:p>
          </table:table-cell>
          <table:table-cell table:style-name="ce2" table:formula="of:=MIN([.AD318:.AO318];[.BD318:.BO318];[.CD318:.CO318];[.DD318:.DO318];[.ED318:.EO318];[.FD318:.FO318];[.GD318:.GO318])" office:value-type="float" office:value="2.2" calcext:value-type="float">
            <text:p>2.2</text:p>
          </table:table-cell>
          <table:table-cell table:style-name="ce34" table:formula="of:=([.G318]+[.I318])/2" office:value-type="float" office:value="4.3" calcext:value-type="float">
            <text:p>4.3</text:p>
          </table:table-cell>
          <table:table-cell table:number-columns-repeated="17"/>
          <table:table-cell table:style-name="ce9" office:value-type="float" office:value="2018" calcext:value-type="float">
            <text:p>2018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8" xlink:type="simple">2018</text:a>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AVERAGE([.AD318:.AO318])" office:value-type="float" office:value="3.875" calcext:value-type="float">
            <text:p>3.9</text:p>
          </table:table-cell>
        </table:table-row>
        <table:table-row table:style-name="ro2">
          <table:table-cell table:style-name="ce1"/>
          <table:table-cell table:style-name="ce2" table:formula="of:=AVERAGE([.AP319];[.BP319];[.CP317])" office:value-type="float" office:value="3.58333333333333" calcext:value-type="float">
            <text:p>3.6</text:p>
          </table:table-cell>
          <table:table-cell table:style-name="ce5" table:formula="of:=AVERAGE([.B315:.B319])" office:value-type="float" office:value="3.48833333333333" calcext:value-type="float">
            <text:p>3.5</text:p>
          </table:table-cell>
          <table:table-cell table:style-name="ce8" table:formula="of:=AVERAGE([.B310:.B319])" office:value-type="float" office:value="3.3875" calcext:value-type="float">
            <text:p>3.4</text:p>
          </table:table-cell>
          <table:table-cell table:style-name="ce2" table:formula="of:=AVERAGE([.B300:.B319])" office:value-type="float" office:value="3.27930555555556" calcext:value-type="float">
            <text:p>3.3</text:p>
          </table:table-cell>
          <table:table-cell table:style-name="ce12" table:formula="of:=AVERAGE([.B270:.B319])" office:value-type="float" office:value="3.21472222222222" calcext:value-type="float">
            <text:p>3.2</text:p>
          </table:table-cell>
          <table:table-cell table:style-name="ce8" table:formula="of:=MAX([.AD319:.AO319];[.BD319:.BO319];[.CD319:.CO319];[.DD319:.DO319];[.ED319:.EO319];[.FD319:.FO319];[.GD319:.GO319])" office:value-type="float" office:value="5.8" calcext:value-type="float">
            <text:p>5.8</text:p>
          </table:table-cell>
          <table:table-cell table:style-name="ce31" table:formula="of:=MEDIAN([.AD319:.AO319])" office:value-type="float" office:value="3.55" calcext:value-type="float">
            <text:p>3.6</text:p>
          </table:table-cell>
          <table:table-cell table:style-name="ce2" table:formula="of:=MIN([.AD319:.AO319];[.BD319:.BO319];[.CD319:.CO319];[.DD319:.DO319];[.ED319:.EO319];[.FD319:.FO319];[.GD319:.GO319])" office:value-type="float" office:value="0.5" calcext:value-type="float">
            <text:p>0.5</text:p>
          </table:table-cell>
          <table:table-cell table:style-name="ce34" table:formula="of:=([.G319]+[.I319])/2" office:value-type="float" office:value="3.15" calcext:value-type="float">
            <text:p>3.2</text:p>
          </table:table-cell>
          <table:table-cell table:number-columns-repeated="17"/>
          <table:table-cell table:style-name="ce9" office:value-type="float" office:value="2019" calcext:value-type="float">
            <text:p>2019</text:p>
          </table:table-cell>
          <table:table-cell table:style-name="ce14" office:value-type="string" calcext:value-type="string">
            <text:p><text:a xlink:href="http://www.bom.gov.au/jsp/ncc/cdio/weatherData/av?p_display_type=dailyDataFile&amp;p_nccObsCode=123&amp;p_stn_num=300004&amp;p_c=-18000477406&amp;p_startYear=2019" xlink:type="simple">2019</text:a>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7" calcext:value-type="float">
            <text:p>4.7</text:p>
          </table:table-cell>
          <table:table-cell table:style-name="ce18" table:formula="of:=AVERAGE([.AD319:.AO319])" office:value-type="float" office:value="3.58333333333333" calcext:value-type="float">
            <text:p>3.6</text:p>
          </table:table-cell>
        </table:table-row>
        <table:table-row table:style-name="ro2">
          <table:table-cell table:style-name="ce1" table:formula="of:=[.A315]+5" office:value-type="float" office:value="2020" calcext:value-type="float">
            <text:p>2020</text:p>
          </table:table-cell>
          <table:table-cell table:style-name="ce2" table:formula="of:=AVERAGE([.AP320];[.BP320];[.CP318])" office:value-type="float" office:value="3.48333333333333" calcext:value-type="float">
            <text:p>3.5</text:p>
          </table:table-cell>
          <table:table-cell table:style-name="ce5" table:formula="of:=AVERAGE([.B316:.B320])" office:value-type="float" office:value="3.62" calcext:value-type="float">
            <text:p>3.6</text:p>
          </table:table-cell>
          <table:table-cell table:style-name="ce8" table:formula="of:=AVERAGE([.B311:.B320])" office:value-type="float" office:value="3.3925" calcext:value-type="float">
            <text:p>3.4</text:p>
          </table:table-cell>
          <table:table-cell table:style-name="ce2" table:formula="of:=AVERAGE([.B301:.B320])" office:value-type="float" office:value="3.29388888888889" calcext:value-type="float">
            <text:p>3.3</text:p>
          </table:table-cell>
          <table:table-cell table:style-name="ce12" table:formula="of:=AVERAGE([.B271:.B320])" office:value-type="float" office:value="3.22522222222222" calcext:value-type="float">
            <text:p>3.2</text:p>
          </table:table-cell>
          <table:table-cell table:style-name="ce8" table:formula="of:=MAX([.AD320:.AO320];[.BD320:.BO320];[.CD320:.CO320];[.DD320:.DO320];[.ED320:.EO320];[.FD320:.FO320];[.GD320:.GO320])" office:value-type="float" office:value="5.6" calcext:value-type="float">
            <text:p>5.6</text:p>
          </table:table-cell>
          <table:table-cell table:style-name="ce31" table:formula="of:=MEDIAN([.AD320:.AO320])" office:value-type="float" office:value="3.7" calcext:value-type="float">
            <text:p>3.7</text:p>
          </table:table-cell>
          <table:table-cell table:style-name="ce2" table:formula="of:=MIN([.AD320:.AO320];[.BD320:.BO320];[.CD320:.CO320];[.DD320:.DO320];[.ED320:.EO320];[.FD320:.FO320];[.GD320:.GO320])" office:value-type="float" office:value="0.4" calcext:value-type="float">
            <text:p>0.4</text:p>
          </table:table-cell>
          <table:table-cell table:style-name="ce34" table:formula="of:=([.G320]+[.I320])/2" office:value-type="float" office:value="3" calcext:value-type="float">
            <text:p>3.0</text:p>
          </table:table-cell>
          <table:table-cell table:number-columns-repeated="17"/>
          <table:table-cell table:style-name="ce9" office:value-type="float" office:value="2020" calcext:value-type="float">
            <text:p>2020</text:p>
          </table:table-cell>
          <table:table-cell table:style-name="ce14" office:value-type="string" calcext:value-type="string">
            <text:p>2020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8" calcext:value-type="float">
            <text:p>4.8</text:p>
          </table:table-cell>
          <table:table-cell table:style-name="ce18" table:formula="of:=AVERAGE([.AD320:.AO320])" office:value-type="float" office:value="3.48333333333333" calcext:value-type="float">
            <text:p>3.5</text:p>
          </table:table-cell>
        </table:table-row>
        <table:table-row table:style-name="ro1">
          <table:table-cell/>
          <table:table-cell table:style-name="ce2" table:formula="of:=AVERAGE([.AP321];[.BP321];[.CP319])" office:value-type="float" office:value="3.46666666666667" calcext:value-type="float">
            <text:p>3.5</text:p>
          </table:table-cell>
          <table:table-cell table:style-name="ce5" table:formula="of:=AVERAGE([.B317:.B321])" office:value-type="float" office:value="3.62166666666667" calcext:value-type="float">
            <text:p>3.6</text:p>
          </table:table-cell>
          <table:table-cell table:style-name="ce8" table:formula="of:=AVERAGE([.B312:.B321])" office:value-type="float" office:value="3.43416666666667" calcext:value-type="float">
            <text:p>3.4</text:p>
          </table:table-cell>
          <table:table-cell table:style-name="ce2" table:formula="of:=AVERAGE([.B302:.B321])" office:value-type="float" office:value="3.29847222222222" calcext:value-type="float">
            <text:p>3.3</text:p>
          </table:table-cell>
          <table:table-cell table:style-name="ce12" table:formula="of:=AVERAGE([.B272:.B321])" office:value-type="float" office:value="3.21705555555556" calcext:value-type="float">
            <text:p>3.2</text:p>
          </table:table-cell>
          <table:table-cell table:style-name="ce8" table:formula="of:=MAX([.AD321:.AO321];[.BD321:.BO321];[.CD321:.CO321];[.DD321:.DO321];[.ED321:.EO321];[.FD321:.FO321];[.GD321:.GO321])" office:value-type="float" office:value="6.7" calcext:value-type="float">
            <text:p>6.7</text:p>
          </table:table-cell>
          <table:table-cell table:style-name="ce31" table:formula="of:=MEDIAN([.AD321:.AO321])" office:value-type="float" office:value="3.15" calcext:value-type="float">
            <text:p>3.2</text:p>
          </table:table-cell>
          <table:table-cell table:style-name="ce2" table:formula="of:=MIN([.AD321:.AO321];[.BD321:.BO321];[.CD321:.CO321];[.DD321:.DO321];[.ED321:.EO321];[.FD321:.FO321];[.GD321:.GO321])" office:value-type="float" office:value="1.1" calcext:value-type="float">
            <text:p>1.1</text:p>
          </table:table-cell>
          <table:table-cell table:style-name="ce34" table:formula="of:=([.G321]+[.I321])/2" office:value-type="float" office:value="3.9" calcext:value-type="float">
            <text:p>3.9</text:p>
          </table:table-cell>
          <table:table-cell table:number-columns-repeated="17"/>
          <table:table-cell table:style-name="ce9" office:value-type="float" office:value="2021" calcext:value-type="float">
            <text:p>2021</text:p>
          </table:table-cell>
          <table:table-cell table:style-name="ce14" office:value-type="string" calcext:value-type="string">
            <text:p>202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8" table:formula="of:=AVERAGE([.AD321:.AO321])" office:value-type="float" office:value="3.46666666666667" calcext:value-type="float">
            <text:p>3.5</text:p>
          </table:table-cell>
        </table:table-row>
        <table:table-row table:style-name="ro1">
          <table:table-cell/>
          <table:table-cell table:style-name="ce2" table:formula="of:=AVERAGE([.AP322];[.BP322];[.CP320])" office:value-type="float" office:value="3.50833333333333" calcext:value-type="float">
            <text:p>3.5</text:p>
          </table:table-cell>
          <table:table-cell table:style-name="ce5" table:formula="of:=AVERAGE([.B318:.B322])" office:value-type="float" office:value="3.58333333333333" calcext:value-type="float">
            <text:p>3.6</text:p>
          </table:table-cell>
          <table:table-cell table:style-name="ce8" table:formula="of:=AVERAGE([.B313:.B322])" office:value-type="float" office:value="3.45166666666667" calcext:value-type="float">
            <text:p>3.5</text:p>
          </table:table-cell>
          <table:table-cell table:style-name="ce2" table:formula="of:=AVERAGE([.B303:.B322])" office:value-type="float" office:value="3.29680555555556" calcext:value-type="float">
            <text:p>3.3</text:p>
          </table:table-cell>
          <table:table-cell table:style-name="ce12" table:formula="of:=AVERAGE([.B273:.B322])" office:value-type="float" office:value="3.23655555555556" calcext:value-type="float">
            <text:p>3.2</text:p>
          </table:table-cell>
          <table:table-cell table:style-name="ce8" table:formula="of:=MAX([.AD322:.AO322];[.BD322:.BO322];[.CD322:.CO322];[.DD322:.DO322];[.ED322:.EO322];[.FD322:.FO322];[.GD322:.GO322])" office:value-type="float" office:value="5.8" calcext:value-type="float">
            <text:p>5.8</text:p>
          </table:table-cell>
          <table:table-cell table:style-name="ce31" table:formula="of:=MEDIAN([.AD322:.AO322])" office:value-type="float" office:value="3.75" calcext:value-type="float">
            <text:p>3.8</text:p>
          </table:table-cell>
          <table:table-cell table:style-name="ce2" table:formula="of:=MIN([.AD322:.AO322];[.BD322:.BO322];[.CD322:.CO322];[.DD322:.DO322];[.ED322:.EO322];[.FD322:.FO322];[.GD322:.GO322])" office:value-type="float" office:value="1.3" calcext:value-type="float">
            <text:p>1.3</text:p>
          </table:table-cell>
          <table:table-cell table:style-name="ce34" table:formula="of:=([.G322]+[.I322])/2" office:value-type="float" office:value="3.55" calcext:value-type="float">
            <text:p>3.6</text:p>
          </table:table-cell>
          <table:table-cell table:number-columns-repeated="17"/>
          <table:table-cell table:style-name="ce9" office:value-type="float" office:value="2022" calcext:value-type="float">
            <text:p>2022</text:p>
          </table:table-cell>
          <table:table-cell table:style-name="ce14" office:value-type="string" calcext:value-type="string">
            <text:p>2022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9" calcext:value-type="float">
            <text:p>4.9</text:p>
          </table:table-cell>
          <table:table-cell table:style-name="ce18" table:formula="of:=AVERAGE([.AD322:.AO322])" office:value-type="float" office:value="3.50833333333333" calcext:value-type="float">
            <text:p>3.5</text:p>
          </table:table-cell>
        </table:table-row>
        <table:table-row table:style-name="ro1" table:number-rows-repeated="57">
          <table:table-cell table:number-columns-repeated="7"/>
          <table:table-cell table:style-name="ce31"/>
          <table:table-cell table:number-columns-repeated="34"/>
        </table:table-row>
        <table:table-row table:style-name="ro2" table:number-rows-repeated="11">
          <table:table-cell table:style-name="ce1"/>
          <table:table-cell table:number-columns-repeated="6"/>
          <table:table-cell table:style-name="ce31"/>
          <table:table-cell table:number-columns-repeated="34"/>
        </table:table-row>
        <table:table-row table:style-name="ro2" table:number-rows-repeated="62">
          <table:table-cell table:style-name="ce1"/>
          <table:table-cell table:number-columns-repeated="41"/>
        </table:table-row>
        <table:table-row table:style-name="ro2">
          <table:table-cell table:style-name="ce1"/>
          <table:table-cell table:number-columns-repeated="9"/>
          <table:table-cell>
            <draw:frame draw:z-index="10" draw:style-name="gr1" draw:text-style-name="P1" svg:width="20.9091in" svg:height="5.676in" svg:x="0.1291in" svg:y="0.102in">
              <draw:object draw:notify-on-update-of-ranges="Sheet1.A248:Sheet1.A325 Sheet1.J248:Sheet1.J32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31"/>
        </table:table-row>
        <table:table-row table:style-name="ro2" table:number-rows-repeated="67">
          <table:table-cell table:style-name="ce1"/>
          <table:table-cell table:number-columns-repeated="41"/>
        </table:table-row>
        <table:table-row table:style-name="ro1" table:number-rows-repeated="1048055">
          <table:table-cell table:number-columns-repeated="42"/>
        </table:table-row>
        <table:table-row table:style-name="ro1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3" number:min-decimal-places="3" number:min-integer-digits="1"/>
    </number:number-style>
    <number:percentage-style style:name="N134">
      <number:number number:decimal-places="5" number:min-decimal-places="5" number:min-integer-digits="1"/>
      <number:text>%</number:text>
    </number:percentage-style>
    <number:percentage-style style:name="N135">
      <number:number number:decimal-places="3" number:min-decimal-places="3" number:min-integer-digits="1"/>
      <number:text>%</number:text>
    </number:percentage-style>
    <number:number-style style:name="N136">
      <number:number number:decimal-places="3" number:min-decimal-places="3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style="long"/>
    </number:date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month/>
      <number:text>/</number:text>
      <number:day/>
      <number:text>/</number:text>
      <number:year number:style="long"/>
    </number:date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AU">
      <number:number number:decimal-places="0" number:min-decimal-places="0" number:min-integer-digits="1" number:grouping="true"/>
    </number:number-style>
    <number:number-style style:name="N10126" number:language="en" number:country="AU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en" number:country="AU">
      <number:number number:decimal-places="0" number:min-decimal-places="0" number:min-integer-digits="1" number:grouping="true"/>
    </number:number-style>
    <number:number-style style:name="N10127" number:language="en" number:country="A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en" number:country="AU">
      <number:number number:decimal-places="2" number:min-decimal-places="2" number:min-integer-digits="1" number:grouping="true"/>
    </number:number-style>
    <number:number-style style:name="N10128" number:language="en" number:country="AU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en" number:country="AU">
      <number:number number:decimal-places="2" number:min-decimal-places="2" number:min-integer-digits="1" number:grouping="true"/>
    </number:number-style>
    <number:number-style style:name="N10129" number:language="en" number:country="A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en" number:country="AU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AU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en" number:country="AU">
      <number:fill-character> </number:fill-character>
      <number:text>- </number:text>
    </number:number-style>
    <number:text-style style:name="N10133" number:language="en" number:country="A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2" style:volatile="true" number:language="en" number:country="AU">
      <number:currency-symbol/>
      <number:fill-character> </number:fill-character>
      <number:text>- </number:text>
    </number:currency-style>
    <number:text-style style:name="N10137" number:language="en" number:country="A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n" number:country="AU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en" number:country="AU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en" number:country="AU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en" number:country="A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AU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AU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2" style:volatile="true" number:language="en" number:country="AU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A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04:08:26.4031200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ni </meta:initial-creator>
    <meta:creation-date>2020-02-15T15:11:56.422406735</meta:creation-date>
    <dc:date>2023-06-14T05:03:42.588952065</dc:date>
    <meta:editing-duration>PT20H56M19S</meta:editing-duration>
    <meta:editing-cycles>28</meta:editing-cycles>
    <meta:generator>LibreOffice/7.5.4.1$Linux_X86_64 LibreOffice_project/50$Build-1</meta:generator>
    <meta:document-statistic meta:table-count="1" meta:cell-count="3478" meta:object-count="1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5.5" chart:maximum="7.5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4586"/>
    </style:style>
    <style:style style:name="ch10" style:family="chart">
      <style:graphic-properties draw:stroke="solid" svg:stroke-color="#c5000b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443cm" svg:height="16.513cm" xlink:href=".." xlink:type="simple" chart:class="chart:line" chart:style-name="ch1">
        <chart:title svg:x="16.421cm" svg:y="0.465cm" chart:style-name="ch2">
          <text:p>MACQUARIE ISLAND: ANNUAL MAXIMUMS AND TRENDLINE</text:p>
        </chart:title>
        <chart:plot-area chart:style-name="ch3" table:cell-range-address="Sheet1.A48:Sheet1.B125" chart:data-source-has-labels="column" svg:x="1.068cm" svg:y="2.014cm" svg:width="51.307cm" svg:height="14.169cm">
          <chart:coordinate-region svg:x="2.324cm" svg:y="2.412cm" svg:width="50.051cm" svg:height="11.932cm"/>
          <chart:axis chart:dimension="x" chart:name="primary-x" chart:style-name="ch4" chartooo:axis-type="text">
            <chart:categories table:cell-range-address="Sheet1.A48:Sheet1.A1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8:Sheet1.B1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48:Sheet1.A125</svg:desc>
                </draw:g>
              </table:table-cell>
              <table:table-cell office:value-type="float" office:value="6.19166666666667">
                <text:p>6.19166666666667</text:p>
                <draw:g>
                  <svg:desc>Sheet1.B48:Sheet1.B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1666666666667">
                <text:p>5.6166666666666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6.025">
                <text:p>6.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1666666666667">
                <text:p>6.3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1666666666667">
                <text:p>6.3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3333333333333">
                <text:p>6.3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0833333333333">
                <text:p>6.8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4166666666667">
                <text:p>6.4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75">
                <text:p>6.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4166666666667">
                <text:p>6.3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9166666666667">
                <text:p>5.7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166666666667">
                <text:p>6.0416666666666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6.225">
                <text:p>6.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1666666666667">
                <text:p>5.9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6666666666667">
                <text:p>6.2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6666666666667">
                <text:p>6.5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25">
                <text:p>6.22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.40833333333333">
                <text:p>6.4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6666666666667">
                <text:p>7.2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4166666666667">
                <text:p>6.4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1666666666667">
                <text:p>6.8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1666666666667">
                <text:p>7.1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6666666666667">
                <text:p>6.8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7.275">
                <text:p>7.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0833333333333">
                <text:p>6.9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8333333333333">
                <text:p>6.5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9166666666667">
                <text:p>6.2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4166666666667">
                <text:p>7.1416666666666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7.15833333333333">
                <text:p>7.1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75">
                <text:p>6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0833333333333">
                <text:p>6.5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9166666666667">
                <text:p>7.3916666666666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9166666666667">
                <text:p>6.9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3333333333333">
                <text:p>6.233333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90833333333333">
                <text:p>5.9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75">
                <text:p>6.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1666666666667">
                <text:p>6.4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8333333333333">
                <text:p>7.0833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.61666666666667">
                <text:p>6.6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1666666666667">
                <text:p>6.9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3333333333333">
                <text:p>6.5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02916666666667">
                <text:p>7.0291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1666666666667">
                <text:p>6.5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75">
                <text:p>6.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3333333333333">
                <text:p>6.5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4166666666667">
                <text:p>6.541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0833333333333">
                <text:p>6.7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8333333333333">
                <text:p>6.6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25">
                <text:p>7.0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60833333333333">
                <text:p>6.6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166666666667">
                <text:p>6.9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9166666666667">
                <text:p>7.2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0833333333333">
                <text:p>7.4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3333333333333">
                <text:p>7.13333333333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.10833333333333">
                <text:p>7.1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6666666666667">
                <text:p>7.0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1.8" chart:maximum="4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395511" draw:fill-color="#395511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39551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739cm" svg:height="17.419cm" xlink:href=".." xlink:type="simple" chart:class="chart:line" chart:style-name="ch1">
        <chart:title svg:x="14.941cm" svg:y="0.483cm" chart:style-name="ch2">
          <text:p>MACQUARIE ISLAND - ANNUAL MEDIAN MINUMUMS AND TRENDLINE</text:p>
        </chart:title>
        <chart:plot-area chart:style-name="ch3" table:cell-range-address="Sheet1.A248:Sheet1.A325 Sheet1.H248:Sheet1.H325" chart:data-source-has-labels="column" svg:x="1.074cm" svg:y="2.05cm" svg:width="51.591cm" svg:height="15.021cm">
          <chart:coordinate-region svg:x="2.33cm" svg:y="2.05cm" svg:width="50.335cm" svg:height="13.182cm"/>
          <chart:axis chart:dimension="x" chart:name="primary-x" chart:style-name="ch4" chartooo:axis-type="text">
            <chart:categories table:cell-range-address="Sheet1.A248:Sheet1.A3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H248:Sheet1.H3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248:Sheet1.A325</svg:desc>
                </draw:g>
              </table:table-cell>
              <table:table-cell office:value-type="float" office:value="2.55">
                <text:p>2.55</text:p>
                <draw:g>
                  <svg:desc>Sheet1.H248:Sheet1.H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minimum="1.5" chart:maximum="4.5" chart:reverse-direction="false" text:line-break="false" loext:try-staggering-first="false" chart:link-data-style-to-source="true" chart:axis-position="0"/>
      <style:graphic-properties svg:stroke-width="0.102cm" svg:stroke-color="#468a1a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02cm" svg:stroke-color="#468a1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3.11cm" svg:height="14.418cm" xlink:href=".." xlink:type="simple" chart:class="chart:line" chart:style-name="ch1">
        <chart:title svg:x="14.195cm" svg:y="0.424cm" chart:style-name="ch2">
          <text:p>MACQUARIE ISLAND - ANNUAL MIDPOINT BETWEEN MINIMUM MAXIMUMS AND MINIMUM MINIMUMS + TRENDLINE</text:p>
        </chart:title>
        <chart:plot-area chart:style-name="ch3" table:cell-range-address="Sheet1.A248:Sheet1.A325 Sheet1.J248:Sheet1.J325" chart:data-source-has-labels="column" svg:x="1.062cm" svg:y="1.491cm" svg:width="50.986cm" svg:height="12.639cm">
          <chart:coordinate-region svg:x="1.789cm" svg:y="1.691cm" svg:width="50.259cm" svg:height="11.792cm"/>
          <chart:axis chart:dimension="x" chart:name="primary-x" chart:style-name="ch4" chartooo:axis-type="auto">
            <chartooo:date-scale/>
            <chart:categories table:cell-range-address="Sheet1.A248:Sheet1.A3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248:Sheet1.J325" chart:class="chart:line">
            <chart:regression-curve chart:style-name="ch8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248:Sheet1.A325</svg:desc>
                </draw:g>
              </table:table-cell>
              <table:table-cell office:value-type="float" office:value="3.3">
                <text:p>3.3</text:p>
                <draw:g>
                  <svg:desc>Sheet1.J248:Sheet1.J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minimum="5" chart:maximum="8.25" chart:reverse-direction="false" text:line-break="false" loext:try-staggering-first="false" chart:link-data-style-to-source="true" chart:axis-position="0"/>
      <style:graphic-properties svg:stroke-width="0.102cm" svg:stroke-color="#468a1a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02cm" svg:stroke-color="#468a1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3.11cm" svg:height="15.063cm" xlink:href=".." xlink:type="simple" chart:class="chart:line" chart:style-name="ch1">
        <chart:title svg:x="14.063cm" svg:y="0.437cm" chart:style-name="ch2">
          <text:p>MACQUARIE ISLAND - ANNUAL MIDPOINT BETWEEN MAXIMUM MAXIMUMS AND MAXIMUM MINIMUMS + TRENDLINE</text:p>
        </chart:title>
        <chart:plot-area chart:style-name="ch3" table:cell-range-address="Sheet1.A48:Sheet1.A125 Sheet1.J48:Sheet1.J125" chart:data-source-has-labels="column" svg:x="1.062cm" svg:y="1.517cm" svg:width="50.986cm" svg:height="13.245cm">
          <chart:coordinate-region svg:x="1.789cm" svg:y="1.517cm" svg:width="50.259cm" svg:height="12.598cm"/>
          <chart:axis chart:dimension="x" chart:name="primary-x" chart:style-name="ch4" chartooo:axis-type="auto">
            <chartooo:date-scale/>
            <chart:categories table:cell-range-address="Sheet1.A48:Sheet1.A1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48:Sheet1.J125" chart:class="chart:line">
            <chart:regression-curve chart:style-name="ch8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48:Sheet1.A125</svg:desc>
                </draw:g>
              </table:table-cell>
              <table:table-cell office:value-type="float" office:value="6.2">
                <text:p>6.2</text:p>
                <draw:g>
                  <svg:desc>Sheet1.J48:Sheet1.J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2.3" chart:maximum="3.9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776cm" svg:height="19.665cm" xlink:href=".." xlink:type="simple" chart:class="chart:line" chart:style-name="ch1">
        <chart:title svg:x="19.551cm" svg:y="0.528cm" chart:style-name="ch2">
          <text:p>MACQUARIE ISLAND: ANNUAL MINIMUMS 
AND TRENDLINE</text:p>
        </chart:title>
        <chart:plot-area chart:style-name="ch3" table:cell-range-address="Sheet1.A248:Sheet1.B325" chart:data-source-has-labels="column" svg:x="1.075cm" svg:y="2.934cm" svg:width="51.626cm" svg:height="16.338cm">
          <chart:coordinate-region svg:x="2.331cm" svg:y="3.332cm" svg:width="50.37cm" svg:height="14.101cm"/>
          <chart:axis chart:dimension="x" chart:name="primary-x" chart:style-name="ch4" chartooo:axis-type="text">
            <chart:categories table:cell-range-address="Sheet1.A248:Sheet1.A3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48:Sheet1.B3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248:Sheet1.A325</svg:desc>
                </draw:g>
              </table:table-cell>
              <table:table-cell office:value-type="float" office:value="2.75833333333333">
                <text:p>2.75833333333333</text:p>
                <draw:g>
                  <svg:desc>Sheet1.B248:Sheet1.B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0833333333333">
                <text:p>2.508333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8333333333333">
                <text:p>2.6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25">
                <text:p>2.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0833333333333">
                <text:p>2.8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75">
                <text:p>2.47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5833333333333">
                <text:p>3.3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25">
                <text:p>3.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4166666666667">
                <text:p>2.9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25">
                <text:p>2.32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.03333333333333">
                <text:p>3.0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4166666666667">
                <text:p>2.3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9166666666667">
                <text:p>3.1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8333333333333">
                <text:p>2.2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75">
                <text:p>2.87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.14166666666667">
                <text:p>3.1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6666666666667">
                <text:p>2.8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0833333333333">
                <text:p>3.1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1666666666667">
                <text:p>3.2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2.95833333333333">
                <text:p>2.9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3333333333333">
                <text:p>2.5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8333333333333">
                <text:p>2.9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4166666666667">
                <text:p>3.141666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3.11666666666667">
                <text:p>3.1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5833333333333">
                <text:p>2.7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75">
                <text:p>3.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8333333333333">
                <text:p>3.4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666666666667">
                <text:p>3.2666666666666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775">
                <text:p>3.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75">
                <text:p>3.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1666666666667">
                <text:p>2.9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9166666666667">
                <text:p>2.4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6666666666667">
                <text:p>3.5666666666666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.71666666666667">
                <text:p>3.7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1666666666667">
                <text:p>2.7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75">
                <text:p>3.77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.725">
                <text:p>2.7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75">
                <text:p>2.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4166666666667">
                <text:p>3.1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1666666666667">
                <text:p>3.4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8333333333333">
                <text:p>2.683333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.55833333333333">
                <text:p>2.5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4166666666667">
                <text:p>3.4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6666666666667">
                <text:p>3.0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9166666666667">
                <text:p>3.3916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19166666666667">
                <text:p>3.1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166666666667">
                <text:p>3.5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9166666666667">
                <text:p>2.8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.49444444444444">
                <text:p>3.494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833333333333">
                <text:p>2.9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4166666666667">
                <text:p>3.241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43333333333333">
                <text:p>3.4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75">
                <text:p>3.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166666666667">
                <text:p>3.5416666666666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.825">
                <text:p>2.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5833333333333">
                <text:p>3.4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333333333333">
                <text:p>3.58333333333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.48333333333333">
                <text:p>3.4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0833333333333">
                <text:p>3.50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131">
      <style:chart-properties chart:display-label="true" chart:logarithmic="false" chart:minimum="6" chart:maximum="7.3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1">
      <style:chart-properties chart:symbol-type="none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10" style:family="chart" style:data-style-name="N13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31">
      <style:chart-properties chart:symbol-type="none" chart:link-data-style-to-source="tru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66cc"/>
    </style:style>
    <style:style style:name="ch13" style:family="chart" style:data-style-name="N13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3.406cm" svg:height="16.171cm" xlink:href=".." xlink:type="simple" chart:class="chart:line" chart:style-name="ch1">
        <chart:title svg:x="10.926cm" svg:y="0.458cm" chart:style-name="ch2">
          <text:p>MACQUARIE ISLAND - RUNNING 5Y, 10Y, 20Y, 50Y MAXIMUMS AVERAGES AND TRENDLINE</text:p>
        </chart:title>
        <chart:legend chart:legend-position="end" svg:x="49.31cm" svg:y="6.79cm" style:legend-expansion="high" chart:style-name="ch3"/>
        <chart:plot-area chart:style-name="ch4" table:cell-range-address="Sheet1.A48:Sheet1.A125 Sheet1.C48:Sheet1.F125" chart:data-source-has-labels="column" svg:x="1.068cm" svg:y="2cm" svg:width="47.174cm" svg:height="13.848cm">
          <chart:coordinate-region svg:x="2.324cm" svg:y="2cm" svg:width="45.918cm" svg:height="12.01cm"/>
          <chart:axis chart:dimension="x" chart:name="primary-x" chart:style-name="ch5" chartooo:axis-type="text">
            <chart:categories table:cell-range-address="Sheet1.A48:Sheet1.A125"/>
            <chart:grid chart:style-name="ch6" chart:class="min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C48:Sheet1.C125" chart:class="chart:line">
            <chart:data-point chart:repeated="78"/>
          </chart:series>
          <chart:series chart:style-name="ch10" chart:values-cell-range-address="Sheet1.D48:Sheet1.D125" chart:class="chart:line">
            <chart:data-point chart:repeated="78"/>
          </chart:series>
          <chart:series chart:style-name="ch11" chart:values-cell-range-address="Sheet1.E48:Sheet1.E125" chart:class="chart:line">
            <chart:regression-curve chart:style-name="ch12"/>
            <chart:data-point chart:repeated="78"/>
          </chart:series>
          <chart:series chart:style-name="ch13" chart:values-cell-range-address="Sheet1.F48:Sheet1.F125" chart:class="chart:line">
            <chart:data-point chart:repeated="7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48:Sheet1.A125</svg:desc>
                </draw:g>
              </table:table-cell>
              <table:table-cell office:value-type="float" office:value="NaN">
                <text:p>NaN</text:p>
                <draw:g>
                  <svg:desc>Sheet1.C48:Sheet1.C125</svg:desc>
                </draw:g>
              </table:table-cell>
              <table:table-cell office:value-type="float" office:value="NaN">
                <text:p>NaN</text:p>
                <draw:g>
                  <svg:desc>Sheet1.D48:Sheet1.D125</svg:desc>
                </draw:g>
              </table:table-cell>
              <table:table-cell office:value-type="float" office:value="NaN">
                <text:p>NaN</text:p>
                <draw:g>
                  <svg:desc>Sheet1.E48:Sheet1.E125</svg:desc>
                </draw:g>
              </table:table-cell>
              <table:table-cell office:value-type="float" office:value="NaN">
                <text:p>NaN</text:p>
                <draw:g>
                  <svg:desc>Sheet1.F48:Sheet1.F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9333333333333">
                <text:p>6.09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2166666666667">
                <text:p>6.12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5833333333333">
                <text:p>6.1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6.22833333333333">
                <text:p>6.22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2666666666667">
                <text:p>6.3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166666666667">
                <text:p>6.35166666666667</text:p>
              </table:table-cell>
              <table:table-cell office:value-type="float" office:value="6.2225">
                <text:p>6.2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4">
                <text:p>6.34</text:p>
              </table:table-cell>
              <table:table-cell office:value-type="float" office:value="6.23083333333333">
                <text:p>6.23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  <table:table-cell office:value-type="float" office:value="6.27916666666667">
                <text:p>6.279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445">
                <text:p>6.445</text:p>
              </table:table-cell>
              <table:table-cell office:value-type="float" office:value="6.33666666666667">
                <text:p>6.33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166666666667">
                <text:p>6.35166666666667</text:p>
              </table:table-cell>
              <table:table-cell office:value-type="float" office:value="6.33916666666667">
                <text:p>6.339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8833333333333">
                <text:p>6.38833333333333</text:p>
              </table:table-cell>
              <table:table-cell office:value-type="float" office:value="6.37">
                <text:p>6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9166666666667">
                <text:p>6.29166666666667</text:p>
              </table:table-cell>
              <table:table-cell office:value-type="float" office:value="6.31583333333333">
                <text:p>6.31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8">
                <text:p>6.28</text:p>
              </table:table-cell>
              <table:table-cell office:value-type="float" office:value="6.34">
                <text:p>6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6.205">
                <text:p>6.205</text:p>
              </table:table-cell>
              <table:table-cell office:value-type="float" office:value="6.325">
                <text:p>6.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2">
                <text:p>6.12</text:p>
              </table:table-cell>
              <table:table-cell office:value-type="float" office:value="6.23583333333333">
                <text:p>6.23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833333333333">
                <text:p>6.04833333333333</text:p>
              </table:table-cell>
              <table:table-cell office:value-type="float" office:value="6.21833333333333">
                <text:p>6.21833333333333</text:p>
              </table:table-cell>
              <table:table-cell office:value-type="float" office:value="6.22041666666667">
                <text:p>6.2204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0333333333333">
                <text:p>6.20333333333333</text:p>
              </table:table-cell>
              <table:table-cell office:value-type="float" office:value="6.2475">
                <text:p>6.2475</text:p>
              </table:table-cell>
              <table:table-cell office:value-type="float" office:value="6.23916666666667">
                <text:p>6.239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4">
                <text:p>6.24</text:p>
              </table:table-cell>
              <table:table-cell office:value-type="float" office:value="6.26">
                <text:p>6.26</text:p>
              </table:table-cell>
              <table:table-cell office:value-type="float" office:value="6.26958333333333">
                <text:p>6.26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.27666666666667">
                <text:p>6.27666666666667</text:p>
              </table:table-cell>
              <table:table-cell office:value-type="float" office:value="6.24083333333333">
                <text:p>6.24083333333333</text:p>
              </table:table-cell>
              <table:table-cell office:value-type="float" office:value="6.28875">
                <text:p>6.28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4666666666667">
                <text:p>6.54666666666667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6.33625">
                <text:p>6.33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6333333333333">
                <text:p>6.56333333333333</text:p>
              </table:table-cell>
              <table:table-cell office:value-type="float" office:value="6.30583333333333">
                <text:p>6.30583333333333</text:p>
              </table:table-cell>
              <table:table-cell office:value-type="float" office:value="6.33791666666667">
                <text:p>6.337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3833333333333">
                <text:p>6.53833333333333</text:p>
              </table:table-cell>
              <table:table-cell office:value-type="float" office:value="6.37083333333333">
                <text:p>6.37083333333333</text:p>
              </table:table-cell>
              <table:table-cell office:value-type="float" office:value="6.34333333333333">
                <text:p>6.34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3333333333333">
                <text:p>6.63333333333333</text:p>
              </table:table-cell>
              <table:table-cell office:value-type="float" office:value="6.43666666666667">
                <text:p>6.43666666666667</text:p>
              </table:table-cell>
              <table:table-cell office:value-type="float" office:value="6.38833333333333">
                <text:p>6.38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6.70166666666667">
                <text:p>6.70166666666667</text:p>
              </table:table-cell>
              <table:table-cell office:value-type="float" office:value="6.48916666666667">
                <text:p>6.48916666666667</text:p>
              </table:table-cell>
              <table:table-cell office:value-type="float" office:value="6.40708333333333">
                <text:p>6.407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1166666666667">
                <text:p>6.61166666666667</text:p>
              </table:table-cell>
              <table:table-cell office:value-type="float" office:value="6.57916666666667">
                <text:p>6.57916666666667</text:p>
              </table:table-cell>
              <table:table-cell office:value-type="float" office:value="6.4075">
                <text:p>6.4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65">
                <text:p>6.765</text:p>
              </table:table-cell>
              <table:table-cell office:value-type="float" office:value="6.66416666666667">
                <text:p>6.66416666666667</text:p>
              </table:table-cell>
              <table:table-cell office:value-type="float" office:value="6.44125">
                <text:p>6.44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  <table:table-cell office:value-type="float" office:value="6.69416666666667">
                <text:p>6.69416666666667</text:p>
              </table:table-cell>
              <table:table-cell office:value-type="float" office:value="6.47083333333333">
                <text:p>6.470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85">
                <text:p>6.885</text:p>
              </table:table-cell>
              <table:table-cell office:value-type="float" office:value="6.75916666666667">
                <text:p>6.75916666666667</text:p>
              </table:table-cell>
              <table:table-cell office:value-type="float" office:value="6.50958333333333">
                <text:p>6.50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.99">
                <text:p>6.99</text:p>
              </table:table-cell>
              <table:table-cell office:value-type="float" office:value="6.84583333333333">
                <text:p>6.84583333333333</text:p>
              </table:table-cell>
              <table:table-cell office:value-type="float" office:value="6.54333333333333">
                <text:p>6.54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0833333333333">
                <text:p>7.00833333333333</text:p>
              </table:table-cell>
              <table:table-cell office:value-type="float" office:value="6.81">
                <text:p>6.81</text:p>
              </table:table-cell>
              <table:table-cell office:value-type="float" office:value="6.57166666666667">
                <text:p>6.57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0166666666667">
                <text:p>6.90166666666667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6.56958333333333">
                <text:p>6.56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8666666666667">
                <text:p>6.78666666666667</text:p>
              </table:table-cell>
              <table:table-cell office:value-type="float" office:value="6.81833333333333">
                <text:p>6.81833333333333</text:p>
              </table:table-cell>
              <table:table-cell office:value-type="float" office:value="6.59458333333333">
                <text:p>6.594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4">
                <text:p>6.84</text:p>
              </table:table-cell>
              <table:table-cell office:value-type="float" office:value="6.8625">
                <text:p>6.8625</text:p>
              </table:table-cell>
              <table:table-cell office:value-type="float" office:value="6.64958333333333">
                <text:p>6.64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6.81666666666667">
                <text:p>6.81666666666667</text:p>
              </table:table-cell>
              <table:table-cell office:value-type="float" office:value="6.90333333333333">
                <text:p>6.90333333333333</text:p>
              </table:table-cell>
              <table:table-cell office:value-type="float" office:value="6.69625">
                <text:p>6.69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75">
                <text:p>6.875</text:p>
              </table:table-cell>
              <table:table-cell office:value-type="float" office:value="6.94166666666667">
                <text:p>6.94166666666667</text:p>
              </table:table-cell>
              <table:table-cell office:value-type="float" office:value="6.76041666666667">
                <text:p>6.7604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9333333333333">
                <text:p>6.89333333333333</text:p>
              </table:table-cell>
              <table:table-cell office:value-type="float" office:value="6.8975">
                <text:p>6.8975</text:p>
              </table:table-cell>
              <table:table-cell office:value-type="float" office:value="6.78083333333333">
                <text:p>6.780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666666666667">
                <text:p>6.93666666666667</text:p>
              </table:table-cell>
              <table:table-cell office:value-type="float" office:value="6.86166666666667">
                <text:p>6.86166666666667</text:p>
              </table:table-cell>
              <table:table-cell office:value-type="float" office:value="6.77791666666667">
                <text:p>6.777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8666666666667">
                <text:p>6.98666666666667</text:p>
              </table:table-cell>
              <table:table-cell office:value-type="float" office:value="6.91333333333333">
                <text:p>6.91333333333333</text:p>
              </table:table-cell>
              <table:table-cell office:value-type="float" office:value="6.83625">
                <text:p>6.83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.845">
                <text:p>6.845</text:p>
              </table:table-cell>
              <table:table-cell office:value-type="float" office:value="6.83083333333333">
                <text:p>6.83083333333333</text:p>
              </table:table-cell>
              <table:table-cell office:value-type="float" office:value="6.83833333333333">
                <text:p>6.83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15">
                <text:p>6.715</text:p>
              </table:table-cell>
              <table:table-cell office:value-type="float" office:value="6.795">
                <text:p>6.795</text:p>
              </table:table-cell>
              <table:table-cell office:value-type="float" office:value="6.8025">
                <text:p>6.8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6">
                <text:p>6.66</text:p>
              </table:table-cell>
              <table:table-cell office:value-type="float" office:value="6.77666666666667">
                <text:p>6.77666666666667</text:p>
              </table:table-cell>
              <table:table-cell office:value-type="float" office:value="6.805">
                <text:p>6.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666666666667">
                <text:p>6.75666666666667</text:p>
              </table:table-cell>
              <table:table-cell office:value-type="float" office:value="6.84666666666667">
                <text:p>6.84666666666667</text:p>
              </table:table-cell>
              <table:table-cell office:value-type="float" office:value="6.8325">
                <text:p>6.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25">
                <text:p>6.525</text:p>
              </table:table-cell>
              <table:table-cell office:value-type="float" office:value="6.75583333333333">
                <text:p>6.75583333333333</text:p>
              </table:table-cell>
              <table:table-cell office:value-type="float" office:value="6.80916666666667">
                <text:p>6.809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.41666666666667">
                <text:p>6.41666666666667</text:p>
              </table:table-cell>
              <table:table-cell office:value-type="float" office:value="6.63083333333333">
                <text:p>6.63083333333333</text:p>
              </table:table-cell>
              <table:table-cell office:value-type="float" office:value="6.76708333333333">
                <text:p>6.767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6166666666667">
                <text:p>6.46166666666667</text:p>
              </table:table-cell>
              <table:table-cell office:value-type="float" office:value="6.58833333333333">
                <text:p>6.58833333333333</text:p>
              </table:table-cell>
              <table:table-cell office:value-type="float" office:value="6.765">
                <text:p>6.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65">
                <text:p>6.465</text:p>
              </table:table-cell>
              <table:table-cell office:value-type="float" office:value="6.5625">
                <text:p>6.5625</text:p>
              </table:table-cell>
              <table:table-cell office:value-type="float" office:value="6.73">
                <text:p>6.73</text:p>
              </table:table-cell>
              <table:table-cell office:value-type="float" office:value="6.513">
                <text:p>6.5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4666666666667">
                <text:p>6.34666666666667</text:p>
              </table:table-cell>
              <table:table-cell office:value-type="float" office:value="6.55166666666667">
                <text:p>6.55166666666667</text:p>
              </table:table-cell>
              <table:table-cell office:value-type="float" office:value="6.70666666666667">
                <text:p>6.70666666666667</text:p>
              </table:table-cell>
              <table:table-cell office:value-type="float" office:value="6.51716666666667">
                <text:p>6.5171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1666666666667">
                <text:p>6.51666666666667</text:p>
              </table:table-cell>
              <table:table-cell office:value-type="float" office:value="6.52083333333333">
                <text:p>6.52083333333333</text:p>
              </table:table-cell>
              <table:table-cell office:value-type="float" office:value="6.71708333333333">
                <text:p>6.71708333333333</text:p>
              </table:table-cell>
              <table:table-cell office:value-type="float" office:value="6.5465">
                <text:p>6.546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.65833333333333">
                <text:p>6.65833333333333</text:p>
              </table:table-cell>
              <table:table-cell office:value-type="float" office:value="6.5375">
                <text:p>6.5375</text:p>
              </table:table-cell>
              <table:table-cell office:value-type="float" office:value="6.68416666666667">
                <text:p>6.68416666666667</text:p>
              </table:table-cell>
              <table:table-cell office:value-type="float" office:value="6.55833333333333">
                <text:p>6.558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8666666666667">
                <text:p>6.68666666666667</text:p>
              </table:table-cell>
              <table:table-cell office:value-type="float" office:value="6.57416666666667">
                <text:p>6.57416666666667</text:p>
              </table:table-cell>
              <table:table-cell office:value-type="float" office:value="6.68458333333333">
                <text:p>6.68458333333333</text:p>
              </table:table-cell>
              <table:table-cell office:value-type="float" office:value="6.57033333333333">
                <text:p>6.570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1333333333333">
                <text:p>6.81333333333333</text:p>
              </table:table-cell>
              <table:table-cell office:value-type="float" office:value="6.63916666666667">
                <text:p>6.63916666666667</text:p>
              </table:table-cell>
              <table:table-cell office:value-type="float" office:value="6.70791666666667">
                <text:p>6.70791666666667</text:p>
              </table:table-cell>
              <table:table-cell office:value-type="float" office:value="6.585">
                <text:p>6.5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4">
                <text:p>6.84</text:p>
              </table:table-cell>
              <table:table-cell office:value-type="float" office:value="6.59333333333333">
                <text:p>6.59333333333333</text:p>
              </table:table-cell>
              <table:table-cell office:value-type="float" office:value="6.72">
                <text:p>6.72</text:p>
              </table:table-cell>
              <table:table-cell office:value-type="float" office:value="6.589">
                <text:p>6.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8833333333333">
                <text:p>6.68833333333333</text:p>
              </table:table-cell>
              <table:table-cell office:value-type="float" office:value="6.6025">
                <text:p>6.6025</text:p>
              </table:table-cell>
              <table:table-cell office:value-type="float" office:value="6.67916666666667">
                <text:p>6.67916666666667</text:p>
              </table:table-cell>
              <table:table-cell office:value-type="float" office:value="6.5995">
                <text:p>6.599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77083333333333">
                <text:p>6.77083333333333</text:p>
              </table:table-cell>
              <table:table-cell office:value-type="float" office:value="6.71458333333333">
                <text:p>6.71458333333333</text:p>
              </table:table-cell>
              <table:table-cell office:value-type="float" office:value="6.67270833333333">
                <text:p>6.67270833333333</text:p>
              </table:table-cell>
              <table:table-cell office:value-type="float" office:value="6.61258333333333">
                <text:p>6.6125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9083333333333">
                <text:p>6.69083333333333</text:p>
              </table:table-cell>
              <table:table-cell office:value-type="float" office:value="6.68875">
                <text:p>6.68875</text:p>
              </table:table-cell>
              <table:table-cell office:value-type="float" office:value="6.63854166666667">
                <text:p>6.63854166666667</text:p>
              </table:table-cell>
              <table:table-cell office:value-type="float" office:value="6.60675">
                <text:p>6.60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9583333333333">
                <text:p>6.59583333333333</text:p>
              </table:table-cell>
              <table:table-cell office:value-type="float" office:value="6.70458333333334">
                <text:p>6.70458333333334</text:p>
              </table:table-cell>
              <table:table-cell office:value-type="float" office:value="6.63354166666667">
                <text:p>6.63354166666667</text:p>
              </table:table-cell>
              <table:table-cell office:value-type="float" office:value="6.60941666666667">
                <text:p>6.609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9583333333333">
                <text:p>6.59583333333333</text:p>
              </table:table-cell>
              <table:table-cell office:value-type="float" office:value="6.71791666666667">
                <text:p>6.71791666666667</text:p>
              </table:table-cell>
              <table:table-cell office:value-type="float" office:value="6.63479166666667">
                <text:p>6.63479166666667</text:p>
              </table:table-cell>
              <table:table-cell office:value-type="float" office:value="6.61458333333333">
                <text:p>6.6145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3916666666667">
                <text:p>6.63916666666667</text:p>
              </table:table-cell>
              <table:table-cell office:value-type="float" office:value="6.66375">
                <text:p>6.66375</text:p>
              </table:table-cell>
              <table:table-cell office:value-type="float" office:value="6.59229166666667">
                <text:p>6.59229166666667</text:p>
              </table:table-cell>
              <table:table-cell office:value-type="float" office:value="6.62341666666667">
                <text:p>6.62341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61333333333333">
                <text:p>6.61333333333333</text:p>
              </table:table-cell>
              <table:table-cell office:value-type="float" office:value="6.69208333333333">
                <text:p>6.69208333333333</text:p>
              </table:table-cell>
              <table:table-cell office:value-type="float" office:value="6.61479166666667">
                <text:p>6.61479166666667</text:p>
              </table:table-cell>
              <table:table-cell office:value-type="float" office:value="6.62941666666667">
                <text:p>6.629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5166666666667">
                <text:p>6.65166666666667</text:p>
              </table:table-cell>
              <table:table-cell office:value-type="float" office:value="6.67125">
                <text:p>6.67125</text:p>
              </table:table-cell>
              <table:table-cell office:value-type="float" office:value="6.62270833333333">
                <text:p>6.62270833333333</text:p>
              </table:table-cell>
              <table:table-cell office:value-type="float" office:value="6.63675">
                <text:p>6.63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1666666666667">
                <text:p>6.71666666666667</text:p>
              </table:table-cell>
              <table:table-cell office:value-type="float" office:value="6.65625">
                <text:p>6.65625</text:p>
              </table:table-cell>
              <table:table-cell office:value-type="float" office:value="6.64770833333333">
                <text:p>6.64770833333333</text:p>
              </table:table-cell>
              <table:table-cell office:value-type="float" office:value="6.64225">
                <text:p>6.64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4666666666667">
                <text:p>6.74666666666667</text:p>
              </table:table-cell>
              <table:table-cell office:value-type="float" office:value="6.67125">
                <text:p>6.67125</text:p>
              </table:table-cell>
              <table:table-cell office:value-type="float" office:value="6.63229166666667">
                <text:p>6.63229166666667</text:p>
              </table:table-cell>
              <table:table-cell office:value-type="float" office:value="6.66008333333333">
                <text:p>6.6600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4333333333333">
                <text:p>6.84333333333333</text:p>
              </table:table-cell>
              <table:table-cell office:value-type="float" office:value="6.74125">
                <text:p>6.74125</text:p>
              </table:table-cell>
              <table:table-cell office:value-type="float" office:value="6.671875">
                <text:p>6.671875</text:p>
              </table:table-cell>
              <table:table-cell office:value-type="float" office:value="6.67975">
                <text:p>6.679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785">
                <text:p>6.785</text:p>
              </table:table-cell>
              <table:table-cell office:value-type="float" office:value="6.69916666666667">
                <text:p>6.69916666666667</text:p>
              </table:table-cell>
              <table:table-cell office:value-type="float" office:value="6.706875">
                <text:p>6.706875</text:p>
              </table:table-cell>
              <table:table-cell office:value-type="float" office:value="6.68741666666667">
                <text:p>6.687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3166666666667">
                <text:p>6.83166666666667</text:p>
              </table:table-cell>
              <table:table-cell office:value-type="float" office:value="6.74166666666667">
                <text:p>6.74166666666667</text:p>
              </table:table-cell>
              <table:table-cell office:value-type="float" office:value="6.71520833333333">
                <text:p>6.71520833333333</text:p>
              </table:table-cell>
              <table:table-cell office:value-type="float" office:value="6.70791666666667">
                <text:p>6.7079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1">
                <text:p>6.91</text:p>
              </table:table-cell>
              <table:table-cell office:value-type="float" office:value="6.81333333333333">
                <text:p>6.81333333333333</text:p>
              </table:table-cell>
              <table:table-cell office:value-type="float" office:value="6.75895833333333">
                <text:p>6.75895833333333</text:p>
              </table:table-cell>
              <table:table-cell office:value-type="float" office:value="6.72841666666667">
                <text:p>6.728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55">
                <text:p>7.055</text:p>
              </table:table-cell>
              <table:table-cell office:value-type="float" office:value="6.90083333333333">
                <text:p>6.90083333333333</text:p>
              </table:table-cell>
              <table:table-cell office:value-type="float" office:value="6.809375">
                <text:p>6.809375</text:p>
              </table:table-cell>
              <table:table-cell office:value-type="float" office:value="6.74525">
                <text:p>6.74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7666666666667">
                <text:p>7.07666666666667</text:p>
              </table:table-cell>
              <table:table-cell office:value-type="float" office:value="6.96">
                <text:p>6.96</text:p>
              </table:table-cell>
              <table:table-cell office:value-type="float" office:value="6.811875">
                <text:p>6.811875</text:p>
              </table:table-cell>
              <table:table-cell office:value-type="float" office:value="6.76341666666667">
                <text:p>6.7634166666666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.17666666666667">
                <text:p>7.17666666666667</text:p>
              </table:table-cell>
              <table:table-cell office:value-type="float" office:value="6.98083333333333">
                <text:p>6.98083333333333</text:p>
              </table:table-cell>
              <table:table-cell office:value-type="float" office:value="6.83645833333333">
                <text:p>6.83645833333333</text:p>
              </table:table-cell>
              <table:table-cell office:value-type="float" office:value="6.77741666666667">
                <text:p>6.777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0166666666667">
                <text:p>7.20166666666667</text:p>
              </table:table-cell>
              <table:table-cell office:value-type="float" office:value="7.01666666666667">
                <text:p>7.01666666666667</text:p>
              </table:table-cell>
              <table:table-cell office:value-type="float" office:value="6.84395833333333">
                <text:p>6.84395833333333</text:p>
              </table:table-cell>
              <table:table-cell office:value-type="float" office:value="6.77341666666667">
                <text:p>6.773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5333333333333">
                <text:p>7.15333333333333</text:p>
              </table:table-cell>
              <table:table-cell office:value-type="float" office:value="7.03166666666667">
                <text:p>7.03166666666667</text:p>
              </table:table-cell>
              <table:table-cell office:value-type="float" office:value="6.84395833333333">
                <text:p>6.84395833333333</text:p>
              </table:table-cell>
              <table:table-cell office:value-type="float" office:value="6.78741666666667">
                <text:p>6.7874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6" style:family="chart" style:data-style-name="N131">
      <style:chart-properties chart:display-label="true" chart:logarithmic="false" chart:minimum="2.5" chart:maximum="3.7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3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31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66cc"/>
    </style:style>
    <style:style style:name="ch12" style:family="chart" style:data-style-name="N131">
      <style:chart-properties chart:symbol-type="none" chart:link-data-style-to-source="true"/>
      <style:graphic-properties svg:stroke-width="0.08cm" svg:stroke-color="#993366" draw:fill-color="#99336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3.554cm" svg:height="16.396cm" xlink:href=".." xlink:type="simple" chart:class="chart:line" chart:style-name="ch1">
        <chart:title svg:x="11.119cm" svg:y="0.462cm" chart:style-name="ch2">
          <text:p>MACQUARIE ISLAND - RUNNING 5Y, 10Y, 20Y, 50Y MINIMUMS AVERAGES AND TRENDLINE</text:p>
        </chart:title>
        <chart:legend chart:legend-position="end" svg:x="49.458cm" svg:y="6.903cm" style:legend-expansion="high" chart:style-name="ch3"/>
        <chart:plot-area chart:style-name="ch4" table:cell-range-address="Sheet1.A252:Sheet1.A325 Sheet1.C252:Sheet1.F325" chart:data-source-has-labels="column" svg:x="1.071cm" svg:y="2.008cm" svg:width="47.316cm" svg:height="14.061cm">
          <chart:coordinate-region svg:x="2.327cm" svg:y="2.406cm" svg:width="46.06cm" svg:height="12.619cm"/>
          <chart:axis chart:dimension="x" chart:name="primary-x" chart:style-name="ch5" chartooo:axis-type="text">
            <chart:categories table:cell-range-address="Sheet1.A252:Sheet1.A3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252:Sheet1.C325" chart:class="chart:line">
            <chart:data-point chart:repeated="74"/>
          </chart:series>
          <chart:series chart:style-name="ch9" chart:values-cell-range-address="Sheet1.D252:Sheet1.D325" chart:class="chart:line">
            <chart:data-point chart:repeated="74"/>
          </chart:series>
          <chart:series chart:style-name="ch10" chart:values-cell-range-address="Sheet1.E252:Sheet1.E325" chart:class="chart:line">
            <chart:regression-curve chart:style-name="ch11"/>
            <chart:data-point chart:repeated="74"/>
          </chart:series>
          <chart:series chart:style-name="ch12" chart:values-cell-range-address="Sheet1.F252:Sheet1.F325" chart:class="chart:line">
            <chart:data-point chart:repeated="7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52:Sheet1.A325</svg:desc>
                </draw:g>
              </table:table-cell>
              <table:table-cell office:value-type="float" office:value="2.665">
                <text:p>2.665</text:p>
                <draw:g>
                  <svg:desc>Sheet1.C252:Sheet1.C325</svg:desc>
                </draw:g>
              </table:table-cell>
              <table:table-cell office:value-type="float" office:value="NaN">
                <text:p>NaN</text:p>
                <draw:g>
                  <svg:desc>Sheet1.D252:Sheet1.D325</svg:desc>
                </draw:g>
              </table:table-cell>
              <table:table-cell office:value-type="float" office:value="NaN">
                <text:p>NaN</text:p>
                <draw:g>
                  <svg:desc>Sheet1.E252:Sheet1.E325</svg:desc>
                </draw:g>
              </table:table-cell>
              <table:table-cell office:value-type="float" office:value="NaN">
                <text:p>NaN</text:p>
                <draw:g>
                  <svg:desc>Sheet1.F252:Sheet1.F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75">
                <text:p>2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6833333333333">
                <text:p>2.66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71166666666667">
                <text:p>2.71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4666666666667">
                <text:p>2.84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2666666666667">
                <text:p>2.92666666666667</text:p>
              </table:table-cell>
              <table:table-cell office:value-type="float" office:value="2.79583333333333">
                <text:p>2.79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333333333333">
                <text:p>2.95333333333333</text:p>
              </table:table-cell>
              <table:table-cell office:value-type="float" office:value="2.81416666666667">
                <text:p>2.81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2333333333333">
                <text:p>2.92333333333333</text:p>
              </table:table-cell>
              <table:table-cell office:value-type="float" office:value="2.79583333333333">
                <text:p>2.79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.97666666666667">
                <text:p>2.97666666666667</text:p>
              </table:table-cell>
              <table:table-cell office:value-type="float" office:value="2.84416666666667">
                <text:p>2.84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7333333333333">
                <text:p>2.77333333333333</text:p>
              </table:table-cell>
              <table:table-cell office:value-type="float" office:value="2.81">
                <text:p>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6666666666667">
                <text:p>2.76666666666667</text:p>
              </table:table-cell>
              <table:table-cell office:value-type="float" office:value="2.84666666666667">
                <text:p>2.84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35">
                <text:p>2.635</text:p>
              </table:table-cell>
              <table:table-cell office:value-type="float" office:value="2.79416666666667">
                <text:p>2.79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45">
                <text:p>2.745</text:p>
              </table:table-cell>
              <table:table-cell office:value-type="float" office:value="2.83416666666667">
                <text:p>2.83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76666666666667">
                <text:p>2.76666666666667</text:p>
              </table:table-cell>
              <table:table-cell office:value-type="float" office:value="2.87166666666667">
                <text:p>2.87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7166666666667">
                <text:p>2.87166666666667</text:p>
              </table:table-cell>
              <table:table-cell office:value-type="float" office:value="2.8225">
                <text:p>2.8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55">
                <text:p>2.855</text:p>
              </table:table-cell>
              <table:table-cell office:value-type="float" office:value="2.81083333333333">
                <text:p>2.81083333333333</text:p>
              </table:table-cell>
              <table:table-cell office:value-type="float" office:value="2.80333333333333">
                <text:p>2.80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166666666667">
                <text:p>3.04166666666667</text:p>
              </table:table-cell>
              <table:table-cell office:value-type="float" office:value="2.83833333333333">
                <text:p>2.83833333333333</text:p>
              </table:table-cell>
              <table:table-cell office:value-type="float" office:value="2.82625">
                <text:p>2.82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9666666666667">
                <text:p>2.99666666666667</text:p>
              </table:table-cell>
              <table:table-cell office:value-type="float" office:value="2.87083333333333">
                <text:p>2.87083333333333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2.96">
                <text:p>2.96</text:p>
              </table:table-cell>
              <table:table-cell office:value-type="float" office:value="2.86333333333333">
                <text:p>2.86333333333333</text:p>
              </table:table-cell>
              <table:table-cell office:value-type="float" office:value="2.85375">
                <text:p>2.85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6166666666667">
                <text:p>3.16166666666667</text:p>
              </table:table-cell>
              <table:table-cell office:value-type="float" office:value="3.01666666666667">
                <text:p>3.01666666666667</text:p>
              </table:table-cell>
              <table:table-cell office:value-type="float" office:value="2.91333333333333">
                <text:p>2.91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666666666667">
                <text:p>3.04666666666667</text:p>
              </table:table-cell>
              <table:table-cell office:value-type="float" office:value="2.95083333333333">
                <text:p>2.95083333333333</text:p>
              </table:table-cell>
              <table:table-cell office:value-type="float" office:value="2.89875">
                <text:p>2.89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.02083333333333">
                <text:p>3.02083333333333</text:p>
              </table:table-cell>
              <table:table-cell office:value-type="float" office:value="2.9075">
                <text:p>2.9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9833333333333">
                <text:p>3.09833333333333</text:p>
              </table:table-cell>
              <table:table-cell office:value-type="float" office:value="3.0475">
                <text:p>3.0475</text:p>
              </table:table-cell>
              <table:table-cell office:value-type="float" office:value="2.94083333333333">
                <text:p>2.940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3.13">
                <text:p>3.13</text:p>
              </table:table-cell>
              <table:table-cell office:value-type="float" office:value="3.045">
                <text:p>3.045</text:p>
              </table:table-cell>
              <table:table-cell office:value-type="float" office:value="2.95833333333333">
                <text:p>2.95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0666666666667">
                <text:p>2.90666666666667</text:p>
              </table:table-cell>
              <table:table-cell office:value-type="float" office:value="3.03416666666667">
                <text:p>3.03416666666667</text:p>
              </table:table-cell>
              <table:table-cell office:value-type="float" office:value="2.92833333333333">
                <text:p>2.92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35">
                <text:p>3.035</text:p>
              </table:table-cell>
              <table:table-cell office:value-type="float" office:value="3.04083333333333">
                <text:p>3.04083333333333</text:p>
              </table:table-cell>
              <table:table-cell office:value-type="float" office:value="2.92583333333333">
                <text:p>2.925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35">
                <text:p>3.135</text:p>
              </table:table-cell>
              <table:table-cell office:value-type="float" office:value="3.0675">
                <text:p>3.0675</text:p>
              </table:table-cell>
              <table:table-cell office:value-type="float" office:value="2.95291666666667">
                <text:p>2.952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6">
                <text:p>3.16</text:p>
              </table:table-cell>
              <table:table-cell office:value-type="float" office:value="3.12916666666667">
                <text:p>3.1291666666666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29166666666667">
                <text:p>3.29166666666667</text:p>
              </table:table-cell>
              <table:table-cell office:value-type="float" office:value="3.21083333333333">
                <text:p>3.21083333333333</text:p>
              </table:table-cell>
              <table:table-cell office:value-type="float" office:value="3.03708333333333">
                <text:p>3.037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55">
                <text:p>3.455</text:p>
              </table:table-cell>
              <table:table-cell office:value-type="float" office:value="3.18083333333333">
                <text:p>3.18083333333333</text:p>
              </table:table-cell>
              <table:table-cell office:value-type="float" office:value="3.09875">
                <text:p>3.09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0333333333333">
                <text:p>3.40333333333333</text:p>
              </table:table-cell>
              <table:table-cell office:value-type="float" office:value="3.21916666666667">
                <text:p>3.21916666666667</text:p>
              </table:table-cell>
              <table:table-cell office:value-type="float" office:value="3.085">
                <text:p>3.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05">
                <text:p>3.205</text:p>
              </table:table-cell>
              <table:table-cell office:value-type="float" office:value="3.17">
                <text:p>3.17</text:p>
              </table:table-cell>
              <table:table-cell office:value-type="float" office:value="3.09541666666667">
                <text:p>3.0954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5">
                <text:p>3.265</text:p>
              </table:table-cell>
              <table:table-cell office:value-type="float" office:value="3.2125">
                <text:p>3.2125</text:p>
              </table:table-cell>
              <table:table-cell office:value-type="float" office:value="3.13">
                <text:p>3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.25333333333333">
                <text:p>3.25333333333333</text:p>
              </table:table-cell>
              <table:table-cell office:value-type="float" office:value="3.2725">
                <text:p>3.2725</text:p>
              </table:table-cell>
              <table:table-cell office:value-type="float" office:value="3.15875">
                <text:p>3.15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833333333333">
                <text:p>3.26833333333333</text:p>
              </table:table-cell>
              <table:table-cell office:value-type="float" office:value="3.36166666666667">
                <text:p>3.36166666666667</text:p>
              </table:table-cell>
              <table:table-cell office:value-type="float" office:value="3.19791666666667">
                <text:p>3.197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6">
                <text:p>3.36</text:p>
              </table:table-cell>
              <table:table-cell office:value-type="float" office:value="3.38166666666667">
                <text:p>3.38166666666667</text:p>
              </table:table-cell>
              <table:table-cell office:value-type="float" office:value="3.21125">
                <text:p>3.2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05">
                <text:p>3.405</text:p>
              </table:table-cell>
              <table:table-cell office:value-type="float" office:value="3.305">
                <text:p>3.305</text:p>
              </table:table-cell>
              <table:table-cell office:value-type="float" office:value="3.18625">
                <text:p>3.18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4666666666667">
                <text:p>3.44666666666667</text:p>
              </table:table-cell>
              <table:table-cell office:value-type="float" office:value="3.35583333333333">
                <text:p>3.35583333333333</text:p>
              </table:table-cell>
              <table:table-cell office:value-type="float" office:value="3.2425">
                <text:p>3.2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24833333333333">
                <text:p>3.24833333333333</text:p>
              </table:table-cell>
              <table:table-cell office:value-type="float" office:value="3.25083333333333">
                <text:p>3.25083333333333</text:p>
              </table:table-cell>
              <table:table-cell office:value-type="float" office:value="3.23083333333333">
                <text:p>3.230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9333333333333">
                <text:p>3.09333333333333</text:p>
              </table:table-cell>
              <table:table-cell office:value-type="float" office:value="3.18083333333333">
                <text:p>3.18083333333333</text:p>
              </table:table-cell>
              <table:table-cell office:value-type="float" office:value="3.18083333333333">
                <text:p>3.180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666666666667">
                <text:p>3.04666666666667</text:p>
              </table:table-cell>
              <table:table-cell office:value-type="float" office:value="3.20333333333333">
                <text:p>3.20333333333333</text:p>
              </table:table-cell>
              <table:table-cell office:value-type="float" office:value="3.21125">
                <text:p>3.2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8666666666667">
                <text:p>3.18666666666667</text:p>
              </table:table-cell>
              <table:table-cell office:value-type="float" office:value="3.29583333333333">
                <text:p>3.29583333333333</text:p>
              </table:table-cell>
              <table:table-cell office:value-type="float" office:value="3.23291666666667">
                <text:p>3.232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6833333333333">
                <text:p>2.96833333333333</text:p>
              </table:table-cell>
              <table:table-cell office:value-type="float" office:value="3.2075">
                <text:p>3.2075</text:p>
              </table:table-cell>
              <table:table-cell office:value-type="float" office:value="3.21">
                <text:p>3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.935">
                <text:p>2.935</text:p>
              </table:table-cell>
              <table:table-cell office:value-type="float" office:value="3.09166666666667">
                <text:p>3.09166666666667</text:p>
              </table:table-cell>
              <table:table-cell office:value-type="float" office:value="3.18208333333333">
                <text:p>3.182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833333333333">
                <text:p>3.04833333333333</text:p>
              </table:table-cell>
              <table:table-cell office:value-type="float" office:value="3.07083333333333">
                <text:p>3.07083333333333</text:p>
              </table:table-cell>
              <table:table-cell office:value-type="float" office:value="3.21625">
                <text:p>3.21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3333333333333">
                <text:p>3.03333333333333</text:p>
              </table:table-cell>
              <table:table-cell office:value-type="float" office:value="3.04">
                <text:p>3.04</text:p>
              </table:table-cell>
              <table:table-cell office:value-type="float" office:value="3.21083333333333">
                <text:p>3.21083333333333</text:p>
              </table:table-cell>
              <table:table-cell office:value-type="float" office:value="3.01383333333333">
                <text:p>3.013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">
                <text:p>2.95</text:p>
              </table:table-cell>
              <table:table-cell office:value-type="float" office:value="3.06833333333333">
                <text:p>3.06833333333333</text:p>
              </table:table-cell>
              <table:table-cell office:value-type="float" office:value="3.18666666666667">
                <text:p>3.18666666666667</text:p>
              </table:table-cell>
              <table:table-cell office:value-type="float" office:value="3.01866666666667">
                <text:p>3.018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9166666666667">
                <text:p>3.09166666666667</text:p>
              </table:table-cell>
              <table:table-cell office:value-type="float" office:value="3.03">
                <text:p>3.03</text:p>
              </table:table-cell>
              <table:table-cell office:value-type="float" office:value="3.19291666666667">
                <text:p>3.19291666666667</text:p>
              </table:table-cell>
              <table:table-cell office:value-type="float" office:value="3.03633333333333">
                <text:p>3.0363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21833333333333">
                <text:p>3.21833333333333</text:p>
              </table:table-cell>
              <table:table-cell office:value-type="float" office:value="3.07666666666667">
                <text:p>3.07666666666667</text:p>
              </table:table-cell>
              <table:table-cell office:value-type="float" office:value="3.16375">
                <text:p>3.16375</text:p>
              </table:table-cell>
              <table:table-cell office:value-type="float" office:value="3.04916666666667">
                <text:p>3.0491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05">
                <text:p>3.205</text:p>
              </table:table-cell>
              <table:table-cell office:value-type="float" office:value="3.12666666666667">
                <text:p>3.12666666666667</text:p>
              </table:table-cell>
              <table:table-cell office:value-type="float" office:value="3.15375">
                <text:p>3.15375</text:p>
              </table:table-cell>
              <table:table-cell office:value-type="float" office:value="3.063">
                <text:p>3.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3.185">
                <text:p>3.185</text:p>
              </table:table-cell>
              <table:table-cell office:value-type="float" office:value="3.07733333333333">
                <text:p>3.077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7833333333333">
                <text:p>3.27833333333333</text:p>
              </table:table-cell>
              <table:table-cell office:value-type="float" office:value="3.11416666666667">
                <text:p>3.11416666666667</text:p>
              </table:table-cell>
              <table:table-cell office:value-type="float" office:value="3.205">
                <text:p>3.205</text:p>
              </table:table-cell>
              <table:table-cell office:value-type="float" office:value="3.079">
                <text:p>3.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333333333333">
                <text:p>3.15333333333333</text:p>
              </table:table-cell>
              <table:table-cell office:value-type="float" office:value="3.1225">
                <text:p>3.1225</text:p>
              </table:table-cell>
              <table:table-cell office:value-type="float" office:value="3.165">
                <text:p>3.165</text:p>
              </table:table-cell>
              <table:table-cell office:value-type="float" office:value="3.08483333333333">
                <text:p>3.084833333333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.21388888888889">
                <text:p>3.21388888888889</text:p>
              </table:table-cell>
              <table:table-cell office:value-type="float" office:value="3.21611111111111">
                <text:p>3.21611111111111</text:p>
              </table:table-cell>
              <table:table-cell office:value-type="float" office:value="3.15388888888889">
                <text:p>3.15388888888889</text:p>
              </table:table-cell>
              <table:table-cell office:value-type="float" office:value="3.09938888888889">
                <text:p>3.0993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3055555555556">
                <text:p>3.13055555555556</text:p>
              </table:table-cell>
              <table:table-cell office:value-type="float" office:value="3.16777777777778">
                <text:p>3.16777777777778</text:p>
              </table:table-cell>
              <table:table-cell office:value-type="float" office:value="3.11930555555556">
                <text:p>3.11930555555556</text:p>
              </table:table-cell>
              <table:table-cell office:value-type="float" office:value="3.09138888888889">
                <text:p>3.0913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222222222222">
                <text:p>3.04222222222222</text:p>
              </table:table-cell>
              <table:table-cell office:value-type="float" office:value="3.17111111111111">
                <text:p>3.17111111111111</text:p>
              </table:table-cell>
              <table:table-cell office:value-type="float" office:value="3.10555555555556">
                <text:p>3.10555555555556</text:p>
              </table:table-cell>
              <table:table-cell office:value-type="float" office:value="3.08888888888889">
                <text:p>3.088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9388888888889">
                <text:p>3.09388888888889</text:p>
              </table:table-cell>
              <table:table-cell office:value-type="float" office:value="3.18611111111111">
                <text:p>3.18611111111111</text:p>
              </table:table-cell>
              <table:table-cell office:value-type="float" office:value="3.12722222222222">
                <text:p>3.12722222222222</text:p>
              </table:table-cell>
              <table:table-cell office:value-type="float" office:value="3.09305555555556">
                <text:p>3.0930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8888888888889">
                <text:p>3.18888888888889</text:p>
              </table:table-cell>
              <table:table-cell office:value-type="float" office:value="3.17111111111111">
                <text:p>3.17111111111111</text:p>
              </table:table-cell>
              <table:table-cell office:value-type="float" office:value="3.10055555555556">
                <text:p>3.10055555555556</text:p>
              </table:table-cell>
              <table:table-cell office:value-type="float" office:value="3.11138888888889">
                <text:p>3.1113888888888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17666666666667">
                <text:p>3.17666666666667</text:p>
              </table:table-cell>
              <table:table-cell office:value-type="float" office:value="3.19527777777778">
                <text:p>3.19527777777778</text:p>
              </table:table-cell>
              <table:table-cell office:value-type="float" office:value="3.13597222222222">
                <text:p>3.13597222222222</text:p>
              </table:table-cell>
              <table:table-cell office:value-type="float" office:value="3.11938888888889">
                <text:p>3.1193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95">
                <text:p>3.195</text:p>
              </table:table-cell>
              <table:table-cell office:value-type="float" office:value="3.16277777777778">
                <text:p>3.16277777777778</text:p>
              </table:table-cell>
              <table:table-cell office:value-type="float" office:value="3.14472222222222">
                <text:p>3.14472222222222</text:p>
              </table:table-cell>
              <table:table-cell office:value-type="float" office:value="3.13355555555556">
                <text:p>3.1335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4166666666667">
                <text:p>3.24166666666667</text:p>
              </table:table-cell>
              <table:table-cell office:value-type="float" office:value="3.14194444444444">
                <text:p>3.14194444444444</text:p>
              </table:table-cell>
              <table:table-cell office:value-type="float" office:value="3.15430555555556">
                <text:p>3.15430555555556</text:p>
              </table:table-cell>
              <table:table-cell office:value-type="float" office:value="3.13638888888889">
                <text:p>3.1363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2666666666667">
                <text:p>3.22666666666667</text:p>
              </table:table-cell>
              <table:table-cell office:value-type="float" office:value="3.16027777777778">
                <text:p>3.16027777777778</text:p>
              </table:table-cell>
              <table:table-cell office:value-type="float" office:value="3.13722222222222">
                <text:p>3.13722222222222</text:p>
              </table:table-cell>
              <table:table-cell office:value-type="float" office:value="3.15222222222222">
                <text:p>3.152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8666666666667">
                <text:p>3.28666666666667</text:p>
              </table:table-cell>
              <table:table-cell office:value-type="float" office:value="3.23777777777778">
                <text:p>3.23777777777778</text:p>
              </table:table-cell>
              <table:table-cell office:value-type="float" office:value="3.18013888888889">
                <text:p>3.18013888888889</text:p>
              </table:table-cell>
              <table:table-cell office:value-type="float" office:value="3.16555555555556">
                <text:p>3.165555555555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165">
                <text:p>3.165</text:p>
              </table:table-cell>
              <table:table-cell office:value-type="float" office:value="3.17083333333333">
                <text:p>3.17083333333333</text:p>
              </table:table-cell>
              <table:table-cell office:value-type="float" office:value="3.19347222222222">
                <text:p>3.19347222222222</text:p>
              </table:table-cell>
              <table:table-cell office:value-type="float" office:value="3.15922222222222">
                <text:p>3.159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4666666666667">
                <text:p>3.24666666666667</text:p>
              </table:table-cell>
              <table:table-cell office:value-type="float" office:value="3.22083333333333">
                <text:p>3.22083333333333</text:p>
              </table:table-cell>
              <table:table-cell office:value-type="float" office:value="3.19430555555556">
                <text:p>3.19430555555556</text:p>
              </table:table-cell>
              <table:table-cell office:value-type="float" office:value="3.17105555555555">
                <text:p>3.17105555555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2">
                <text:p>3.32</text:p>
              </table:table-cell>
              <table:table-cell office:value-type="float" office:value="3.28083333333333">
                <text:p>3.28083333333333</text:p>
              </table:table-cell>
              <table:table-cell office:value-type="float" office:value="3.22597222222222">
                <text:p>3.22597222222222</text:p>
              </table:table-cell>
              <table:table-cell office:value-type="float" office:value="3.18288888888889">
                <text:p>3.182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8">
                <text:p>3.48</text:p>
              </table:table-cell>
              <table:table-cell office:value-type="float" office:value="3.35333333333333">
                <text:p>3.35333333333333</text:p>
              </table:table-cell>
              <table:table-cell office:value-type="float" office:value="3.26972222222222">
                <text:p>3.26972222222222</text:p>
              </table:table-cell>
              <table:table-cell office:value-type="float" office:value="3.19605555555556">
                <text:p>3.1960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8833333333333">
                <text:p>3.48833333333333</text:p>
              </table:table-cell>
              <table:table-cell office:value-type="float" office:value="3.3875">
                <text:p>3.3875</text:p>
              </table:table-cell>
              <table:table-cell office:value-type="float" office:value="3.27930555555556">
                <text:p>3.27930555555556</text:p>
              </table:table-cell>
              <table:table-cell office:value-type="float" office:value="3.21472222222222">
                <text:p>3.2147222222222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.62">
                <text:p>3.62</text:p>
              </table:table-cell>
              <table:table-cell office:value-type="float" office:value="3.3925">
                <text:p>3.3925</text:p>
              </table:table-cell>
              <table:table-cell office:value-type="float" office:value="3.29388888888889">
                <text:p>3.29388888888889</text:p>
              </table:table-cell>
              <table:table-cell office:value-type="float" office:value="3.22522222222222">
                <text:p>3.225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166666666667">
                <text:p>3.62166666666667</text:p>
              </table:table-cell>
              <table:table-cell office:value-type="float" office:value="3.43416666666667">
                <text:p>3.43416666666667</text:p>
              </table:table-cell>
              <table:table-cell office:value-type="float" office:value="3.29847222222222">
                <text:p>3.29847222222222</text:p>
              </table:table-cell>
              <table:table-cell office:value-type="float" office:value="3.21705555555556">
                <text:p>3.2170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333333333333">
                <text:p>3.58333333333333</text:p>
              </table:table-cell>
              <table:table-cell office:value-type="float" office:value="3.45166666666667">
                <text:p>3.45166666666667</text:p>
              </table:table-cell>
              <table:table-cell office:value-type="float" office:value="3.29680555555556">
                <text:p>3.29680555555556</text:p>
              </table:table-cell>
              <table:table-cell office:value-type="float" office:value="3.23655555555556">
                <text:p>3.2365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8" chart:maximum="11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c5000b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22cm" svg:height="17.33cm" xlink:href=".." xlink:type="simple" chart:class="chart:line" chart:style-name="ch1">
        <chart:title svg:x="14.878cm" svg:y="0.481cm" chart:style-name="ch2">
          <text:p>MACQUARIE ISLAND - ANNUAL MAXIMUM MAXIMUMS AND TRENDLINE</text:p>
        </chart:title>
        <chart:plot-area chart:style-name="ch3" table:cell-range-address="Sheet1.A50:Sheet1.A125 Sheet1.G50:Sheet1.G125" chart:data-source-has-labels="column" svg:x="1.084cm" svg:y="2.046cm" svg:width="52.052cm" svg:height="14.938cm">
          <chart:coordinate-region svg:x="2.737cm" svg:y="2.444cm" svg:width="50.399cm" svg:height="13.496cm"/>
          <chart:axis chart:dimension="x" chart:name="primary-x" chart:style-name="ch4" chartooo:axis-type="text">
            <chart:categories table:cell-range-address="Sheet1.A50:Sheet1.A1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50:Sheet1.G125" chart:class="chart:line">
            <chart:regression-curve chart:style-name="ch9"/>
            <chart:data-point chart:repeated="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Sheet1.A50:Sheet1.A125</svg:desc>
                </draw:g>
              </table:table-cell>
              <table:table-cell office:value-type="float" office:value="8.5">
                <text:p>8.5</text:p>
                <draw:g>
                  <svg:desc>Sheet1.G50:Sheet1.G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2" chart:maximum="6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091cm" svg:height="19.682cm" xlink:href=".." xlink:type="simple" chart:class="chart:line" chart:style-name="ch1">
        <chart:title svg:x="15.188cm" svg:y="0.639cm" chart:style-name="ch2">
          <text:p>MACQUARIE ISLAND - ANNUAL MINIMUM MAXIMUMS AND TRENDLINE</text:p>
        </chart:title>
        <chart:plot-area chart:style-name="ch3" table:cell-range-address="Sheet1.A48:Sheet1.A125 Sheet1.I48:Sheet1.I125" chart:data-source-has-labels="column" svg:x="1.081cm" svg:y="2.14cm" svg:width="51.929cm" svg:height="17.149cm">
          <chart:coordinate-region svg:x="2.337cm" svg:y="2.538cm" svg:width="50.673cm" svg:height="14.912cm"/>
          <chart:axis chart:dimension="x" chart:name="primary-x" chart:style-name="ch4" chartooo:axis-type="text">
            <chart:categories table:cell-range-address="Sheet1.A48:Sheet1.A1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8:Sheet1.I1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48:Sheet1.A125</svg:desc>
                </draw:g>
              </table:table-cell>
              <table:table-cell office:value-type="float" office:value="4.4">
                <text:p>4.4</text:p>
                <draw:g>
                  <svg:desc>Sheet1.I48:Sheet1.I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4.2" chart:maximum="7.3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c5000b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739cm" svg:height="17.419cm" xlink:href=".." xlink:type="simple" chart:class="chart:line" chart:style-name="ch1">
        <chart:title svg:x="14.611cm" svg:y="0.483cm" chart:style-name="ch2">
          <text:p>MACQUARIE ISLAND - ANNUAL MAXIMUM MINUMUMS AND TRENDLINE</text:p>
        </chart:title>
        <chart:plot-area chart:style-name="ch3" table:cell-range-address="Sheet1.A248:Sheet1.A325 Sheet1.G248:Sheet1.G325" chart:data-source-has-labels="column" svg:x="1.074cm" svg:y="2.05cm" svg:width="51.591cm" svg:height="15.021cm">
          <chart:coordinate-region svg:x="2.33cm" svg:y="2.05cm" svg:width="50.335cm" svg:height="13.182cm"/>
          <chart:axis chart:dimension="x" chart:name="primary-x" chart:style-name="ch4" chartooo:axis-type="text">
            <chart:categories table:cell-range-address="Sheet1.A248:Sheet1.A3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48:Sheet1.G3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248:Sheet1.A325</svg:desc>
                </draw:g>
              </table:table-cell>
              <table:table-cell office:value-type="float" office:value="5.6">
                <text:p>5.6</text:p>
                <draw:g>
                  <svg:desc>Sheet1.G248:Sheet1.G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-2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-2" chart:maximum="2.4" chart:origin="-2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3.835cm" svg:height="18.456cm" xlink:href=".." xlink:type="simple" chart:class="chart:line" chart:style-name="ch1">
        <chart:title svg:x="14.818cm" svg:y="0.317cm" chart:style-name="ch2">
          <text:p>MACQUARIE ISLAND - ANNUAL MINIMUM MINUMUMS AND TRENDLINE</text:p>
        </chart:title>
        <chart:plot-area chart:style-name="ch3" table:cell-range-address="Sheet1.A248:Sheet1.A325 Sheet1.I248:Sheet1.I325" chart:data-source-has-labels="column" svg:x="1.076cm" svg:y="2.092cm" svg:width="51.683cm" svg:height="15.995cm">
          <chart:coordinate-region svg:x="2.571cm" svg:y="2.092cm" svg:width="50.188cm" svg:height="14.156cm"/>
          <chart:axis chart:dimension="x" chart:name="primary-x" chart:style-name="ch4" chartooo:axis-type="text">
            <chart:categories table:cell-range-address="Sheet1.A248:Sheet1.A3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48:Sheet1.I3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248:Sheet1.A325</svg:desc>
                </draw:g>
              </table:table-cell>
              <table:table-cell office:value-type="float" office:value="1">
                <text:p>1</text:p>
                <draw:g>
                  <svg:desc>Sheet1.I248:Sheet1.I3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31">
      <style:chart-properties chart:display-label="true" chart:logarithmic="false" chart:minimum="5.5" chart:maximum="7.5" chart:origin="0" chart:reverse-direction="false" text:line-break="false" loext:try-staggering-first="tru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1">
      <style:chart-properties chart:symbol-type="none" chart:link-data-style-to-source="true"/>
      <style:graphic-properties svg:stroke-width="0.08cm" svg:stroke-color="#395511" draw:fill-color="#395511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39551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22cm" svg:height="17.33cm" xlink:href=".." xlink:type="simple" chart:class="chart:line" chart:style-name="ch1">
        <chart:title svg:x="15.209cm" svg:y="0.481cm" chart:style-name="ch2">
          <text:p>MACQUARIE ISLAND - ANNUAL MEDIAN MAXIMUMS AND TRENDLINE</text:p>
        </chart:title>
        <chart:plot-area chart:style-name="ch3" table:cell-range-address="Sheet1.A48:Sheet1.A125 Sheet1.H48:Sheet1.H125" chart:data-source-has-labels="column" svg:x="1.084cm" svg:y="2.046cm" svg:width="52.052cm" svg:height="14.938cm">
          <chart:coordinate-region svg:x="2.34cm" svg:y="2.444cm" svg:width="50.796cm" svg:height="12.701cm"/>
          <chart:axis chart:dimension="x" chart:name="primary-x" chart:style-name="ch4" chartooo:axis-type="text">
            <chart:categories table:cell-range-address="Sheet1.A48:Sheet1.A125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H48:Sheet1.H125" chart:class="chart:line">
            <chart:regression-curve chart:style-name="ch9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1948">
                <text:p>1948</text:p>
                <draw:g>
                  <svg:desc>Sheet1.A48:Sheet1.A125</svg:desc>
                </draw:g>
              </table:table-cell>
              <table:table-cell office:value-type="float" office:value="6.25">
                <text:p>6.25</text:p>
                <draw:g>
                  <svg:desc>Sheet1.H48:Sheet1.H1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